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255</text:span></text:p>
          </table:table-cell>
          <table:covered-table-cell/>
          <table:table-cell table:style-name="ce14" office:value-type="string" calcext:value-type="string">
            <text:p>06.07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454" calcext:value-type="float">
            <text:p>454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364" calcext:value-type="float">
            <text:p>1364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980FD4CF4B5444616A55411FBD8019D7836A1FA748E949C0AA43D78F691D62F4023A9B2313700A6ACABE1301FBAF243517A9167713B6E7EF9C7D219A0A707184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302:3004</text:p>
          </table:table-cell>
          <table:table-cell table:style-name="ce53" office:value-type="float" office:value="50850.7" calcext:value-type="float">
            <text:p><text:s/>50 850,7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60203:5169</text:p>
          </table:table-cell>
          <table:table-cell table:style-name="ce53" office:value-type="float" office:value="19632.04" calcext:value-type="float">
            <text:p><text:s/>19 632,0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60203:5170</text:p>
          </table:table-cell>
          <table:table-cell table:style-name="ce53" office:value-type="float" office:value="872491.59" calcext:value-type="float">
            <text:p><text:s/>872 491,5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60203:5171</text:p>
          </table:table-cell>
          <table:table-cell table:style-name="ce53" office:value-type="float" office:value="44601.09" calcext:value-type="float">
            <text:p><text:s/>44 601,0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60203:5173</text:p>
          </table:table-cell>
          <table:table-cell table:style-name="ce53" office:value-type="float" office:value="44601.09" calcext:value-type="float">
            <text:p><text:s/>44 601,0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60203:5174</text:p>
          </table:table-cell>
          <table:table-cell table:style-name="ce53" office:value-type="float" office:value="32794.92" calcext:value-type="float">
            <text:p><text:s/>32 794,9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60203:5175</text:p>
          </table:table-cell>
          <table:table-cell table:style-name="ce53" office:value-type="float" office:value="32794.92" calcext:value-type="float">
            <text:p><text:s/>32 794,9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060203:5176</text:p>
          </table:table-cell>
          <table:table-cell table:style-name="ce53" office:value-type="float" office:value="48099.22" calcext:value-type="float">
            <text:p><text:s/>48 099,2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060203:5178</text:p>
          </table:table-cell>
          <table:table-cell table:style-name="ce53" office:value-type="float" office:value="244848.33" calcext:value-type="float">
            <text:p><text:s/>244 848,3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060203:5179</text:p>
          </table:table-cell>
          <table:table-cell table:style-name="ce53" office:value-type="float" office:value="61217.18" calcext:value-type="float">
            <text:p><text:s/>61 217,1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060203:5180</text:p>
          </table:table-cell>
          <table:table-cell table:style-name="ce53" office:value-type="float" office:value="43726.56" calcext:value-type="float">
            <text:p><text:s/>43 726,5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060203:5181</text:p>
          </table:table-cell>
          <table:table-cell table:style-name="ce53" office:value-type="float" office:value="32794.92" calcext:value-type="float">
            <text:p><text:s/>32 794,9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060203:5182</text:p>
          </table:table-cell>
          <table:table-cell table:style-name="ce53" office:value-type="float" office:value="526545.77" calcext:value-type="float">
            <text:p><text:s/>526 545,77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060203:5184</text:p>
          </table:table-cell>
          <table:table-cell table:style-name="ce53" office:value-type="float" office:value="44601.09" calcext:value-type="float">
            <text:p><text:s/>44 601,0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231:177</text:p>
          </table:table-cell>
          <table:table-cell table:style-name="ce53" office:value-type="float" office:value="378542.88" calcext:value-type="float">
            <text:p><text:s/>378 542,8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302:1073</text:p>
          </table:table-cell>
          <table:table-cell table:style-name="ce53" office:value-type="float" office:value="793363.25" calcext:value-type="float">
            <text:p><text:s/>793 363,25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303:1360</text:p>
          </table:table-cell>
          <table:table-cell table:style-name="ce53" office:value-type="float" office:value="1024250.26" calcext:value-type="float">
            <text:p><text:s/>1 024 250,2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303:1361</text:p>
          </table:table-cell>
          <table:table-cell table:style-name="ce53" office:value-type="float" office:value="1010478.82" calcext:value-type="float">
            <text:p><text:s/>1 010 478,8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303:1362</text:p>
          </table:table-cell>
          <table:table-cell table:style-name="ce53" office:value-type="float" office:value="759588.65" calcext:value-type="float">
            <text:p><text:s/>759 588,65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303:1363</text:p>
          </table:table-cell>
          <table:table-cell table:style-name="ce53" office:value-type="float" office:value="600868.63" calcext:value-type="float">
            <text:p><text:s/>600 868,6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303:1364</text:p>
          </table:table-cell>
          <table:table-cell table:style-name="ce53" office:value-type="float" office:value="283428.6" calcext:value-type="float">
            <text:p><text:s/>283 428,6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50303:922</text:p>
          </table:table-cell>
          <table:table-cell table:style-name="ce53" office:value-type="float" office:value="466704.3" calcext:value-type="float">
            <text:p><text:s/>466 704,3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50404:532</text:p>
          </table:table-cell>
          <table:table-cell table:style-name="ce53" office:value-type="float" office:value="287737.41" calcext:value-type="float">
            <text:p><text:s/>287 737,4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50408:552</text:p>
          </table:table-cell>
          <table:table-cell table:style-name="ce53" office:value-type="float" office:value="217977.16" calcext:value-type="float">
            <text:p><text:s/>217 977,1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50409:894</text:p>
          </table:table-cell>
          <table:table-cell table:style-name="ce53" office:value-type="float" office:value="1211150.98" calcext:value-type="float">
            <text:p><text:s/>1 211 150,9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50410:500</text:p>
          </table:table-cell>
          <table:table-cell table:style-name="ce53" office:value-type="float" office:value="145177.52" calcext:value-type="float">
            <text:p><text:s/>145 177,5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170201:204</text:p>
          </table:table-cell>
          <table:table-cell table:style-name="ce53" office:value-type="float" office:value="567150.13" calcext:value-type="float">
            <text:p><text:s/>567 150,1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170201:205</text:p>
          </table:table-cell>
          <table:table-cell table:style-name="ce53" office:value-type="float" office:value="10243818.34" calcext:value-type="float">
            <text:p><text:s/>10 243 818,3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170201:206</text:p>
          </table:table-cell>
          <table:table-cell table:style-name="ce53" office:value-type="float" office:value="1108876.85" calcext:value-type="float">
            <text:p><text:s/>1 108 876,85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170201:209</text:p>
          </table:table-cell>
          <table:table-cell table:style-name="ce53" office:value-type="float" office:value="742930.6" calcext:value-type="float">
            <text:p><text:s/>742 930,6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170201:210</text:p>
          </table:table-cell>
          <table:table-cell table:style-name="ce53" office:value-type="float" office:value="1504127.49" calcext:value-type="float">
            <text:p><text:s/>1 504 127,4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170201:211</text:p>
          </table:table-cell>
          <table:table-cell table:style-name="ce53" office:value-type="float" office:value="7436430.59" calcext:value-type="float">
            <text:p><text:s/>7 436 430,5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170201:212</text:p>
          </table:table-cell>
          <table:table-cell table:style-name="ce53" office:value-type="float" office:value="3517868.7" calcext:value-type="float">
            <text:p><text:s/>3 517 868,7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170201:215</text:p>
          </table:table-cell>
          <table:table-cell table:style-name="ce53" office:value-type="float" office:value="916267.35" calcext:value-type="float">
            <text:p><text:s/>916 267,35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170201:218</text:p>
          </table:table-cell>
          <table:table-cell table:style-name="ce53" office:value-type="float" office:value="1091162.76" calcext:value-type="float">
            <text:p><text:s/>1 091 162,7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1:170201:220</text:p>
          </table:table-cell>
          <table:table-cell table:style-name="ce53" office:value-type="float" office:value="7402879.38" calcext:value-type="float">
            <text:p><text:s/>7 402 879,3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1:170201:227</text:p>
          </table:table-cell>
          <table:table-cell table:style-name="ce53" office:value-type="float" office:value="15617049.23" calcext:value-type="float">
            <text:p><text:s/>15 617 049,2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1:170201:231</text:p>
          </table:table-cell>
          <table:table-cell table:style-name="ce53" office:value-type="float" office:value="290617.84" calcext:value-type="float">
            <text:p><text:s/>290 617,8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1:170201:232</text:p>
          </table:table-cell>
          <table:table-cell table:style-name="ce53" office:value-type="float" office:value="3099179.66" calcext:value-type="float">
            <text:p><text:s/>3 099 179,6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1:170201:233</text:p>
          </table:table-cell>
          <table:table-cell table:style-name="ce53" office:value-type="float" office:value="3099179.66" calcext:value-type="float">
            <text:p><text:s/>3 099 179,6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2:000000:412</text:p>
          </table:table-cell>
          <table:table-cell table:style-name="ce53" office:value-type="float" office:value="12326119.5" calcext:value-type="float">
            <text:p><text:s/>12 326 119,5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2:000000:419</text:p>
          </table:table-cell>
          <table:table-cell table:style-name="ce53" office:value-type="float" office:value="266175.54" calcext:value-type="float">
            <text:p><text:s/>266 175,5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2:000000:420</text:p>
          </table:table-cell>
          <table:table-cell table:style-name="ce53" office:value-type="float" office:value="12742043.58" calcext:value-type="float">
            <text:p><text:s/>12 742 043,5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2:000000:433</text:p>
          </table:table-cell>
          <table:table-cell table:style-name="ce53" office:value-type="float" office:value="99608355.56" calcext:value-type="float">
            <text:p><text:s/>99 608 355,5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2:000000:448</text:p>
          </table:table-cell>
          <table:table-cell table:style-name="ce53" office:value-type="float" office:value="29642807.03" calcext:value-type="float">
            <text:p><text:s/>29 642 807,0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2:000000:467</text:p>
          </table:table-cell>
          <table:table-cell table:style-name="ce53" office:value-type="float" office:value="38409745.35" calcext:value-type="float">
            <text:p><text:s/>38 409 745,35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2:000000:474</text:p>
          </table:table-cell>
          <table:table-cell table:style-name="ce53" office:value-type="float" office:value="1954.56" calcext:value-type="float">
            <text:p><text:s/>1 954,5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2:000000:476</text:p>
          </table:table-cell>
          <table:table-cell table:style-name="ce53" office:value-type="float" office:value="355580.58" calcext:value-type="float">
            <text:p><text:s/>355 580,5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2:000000:477</text:p>
          </table:table-cell>
          <table:table-cell table:style-name="ce53" office:value-type="float" office:value="660.76" calcext:value-type="float">
            <text:p><text:s/>660,7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2:000000:480</text:p>
          </table:table-cell>
          <table:table-cell table:style-name="ce53" office:value-type="float" office:value="3723441.23" calcext:value-type="float">
            <text:p><text:s/>3 723 441,2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2:000000:481</text:p>
          </table:table-cell>
          <table:table-cell table:style-name="ce53" office:value-type="float" office:value="6061793.54" calcext:value-type="float">
            <text:p><text:s/>6 061 793,5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2:000000:483</text:p>
          </table:table-cell>
          <table:table-cell table:style-name="ce53" office:value-type="float" office:value="5740993.04" calcext:value-type="float">
            <text:p><text:s/>5 740 993,0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2:000000:488</text:p>
          </table:table-cell>
          <table:table-cell table:style-name="ce53" office:value-type="float" office:value="3858033.66" calcext:value-type="float">
            <text:p><text:s/>3 858 033,6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2:000000:497</text:p>
          </table:table-cell>
          <table:table-cell table:style-name="ce53" office:value-type="float" office:value="28313191.27" calcext:value-type="float">
            <text:p><text:s/>28 313 191,27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2:000000:543</text:p>
          </table:table-cell>
          <table:table-cell table:style-name="ce53" office:value-type="float" office:value="296623.55" calcext:value-type="float">
            <text:p><text:s/>296 623,55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2:000000:584</text:p>
          </table:table-cell>
          <table:table-cell table:style-name="ce53" office:value-type="float" office:value="1348757.27" calcext:value-type="float">
            <text:p><text:s/>1 348 757,27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2:000000:585</text:p>
          </table:table-cell>
          <table:table-cell table:style-name="ce53" office:value-type="float" office:value="4235192.04" calcext:value-type="float">
            <text:p><text:s/>4 235 192,0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2:000000:612</text:p>
          </table:table-cell>
          <table:table-cell table:style-name="ce53" office:value-type="float" office:value="4526564.8" calcext:value-type="float">
            <text:p><text:s/>4 526 564,8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2:000000:619</text:p>
          </table:table-cell>
          <table:table-cell table:style-name="ce53" office:value-type="float" office:value="2096860.13" calcext:value-type="float">
            <text:p><text:s/>2 096 860,1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2:000000:623</text:p>
          </table:table-cell>
          <table:table-cell table:style-name="ce53" office:value-type="float" office:value="3787652.33" calcext:value-type="float">
            <text:p><text:s/>3 787 652,3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2:000000:638</text:p>
          </table:table-cell>
          <table:table-cell table:style-name="ce53" office:value-type="float" office:value="1068207.74" calcext:value-type="float">
            <text:p><text:s/>1 068 207,7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2:000000:650</text:p>
          </table:table-cell>
          <table:table-cell table:style-name="ce53" office:value-type="float" office:value="36215913.76" calcext:value-type="float">
            <text:p><text:s/>36 215 913,7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2:000000:709</text:p>
          </table:table-cell>
          <table:table-cell table:style-name="ce53" office:value-type="float" office:value="1478769.83" calcext:value-type="float">
            <text:p><text:s/>1 478 769,8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2:000000:712</text:p>
          </table:table-cell>
          <table:table-cell table:style-name="ce53" office:value-type="float" office:value="7661403.51" calcext:value-type="float">
            <text:p><text:s/>7 661 403,5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2:000000:713</text:p>
          </table:table-cell>
          <table:table-cell table:style-name="ce53" office:value-type="float" office:value="685291.45" calcext:value-type="float">
            <text:p><text:s/>685 291,45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2:000000:714</text:p>
          </table:table-cell>
          <table:table-cell table:style-name="ce53" office:value-type="float" office:value="8343226.79" calcext:value-type="float">
            <text:p><text:s/>8 343 226,7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2:000000:716</text:p>
          </table:table-cell>
          <table:table-cell table:style-name="ce53" office:value-type="float" office:value="1941828.49" calcext:value-type="float">
            <text:p><text:s/>1 941 828,4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2:000000:717</text:p>
          </table:table-cell>
          <table:table-cell table:style-name="ce53" office:value-type="float" office:value="5276333.2" calcext:value-type="float">
            <text:p><text:s/>5 276 333,2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2:010101:127</text:p>
          </table:table-cell>
          <table:table-cell table:style-name="ce53" office:value-type="float" office:value="1173155.65" calcext:value-type="float">
            <text:p><text:s/>1 173 155,65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2:010101:159</text:p>
          </table:table-cell>
          <table:table-cell table:style-name="ce53" office:value-type="float" office:value="2363100.26" calcext:value-type="float">
            <text:p><text:s/>2 363 100,2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2:010301:716</text:p>
          </table:table-cell>
          <table:table-cell table:style-name="ce53" office:value-type="float" office:value="2475891.23" calcext:value-type="float">
            <text:p><text:s/>2 475 891,2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2:010301:720</text:p>
          </table:table-cell>
          <table:table-cell table:style-name="ce53" office:value-type="float" office:value="3272185.9" calcext:value-type="float">
            <text:p><text:s/>3 272 185,9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2:011003:61</text:p>
          </table:table-cell>
          <table:table-cell table:style-name="ce53" office:value-type="float" office:value="7108508.09" calcext:value-type="float">
            <text:p><text:s/>7 108 508,0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2:020101:1116</text:p>
          </table:table-cell>
          <table:table-cell table:style-name="ce53" office:value-type="float" office:value="2222258.81" calcext:value-type="float">
            <text:p><text:s/>2 222 258,8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2:020101:1194</text:p>
          </table:table-cell>
          <table:table-cell table:style-name="ce53" office:value-type="float" office:value="28767714.21" calcext:value-type="float">
            <text:p><text:s/>28 767 714,2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2:020101:1239</text:p>
          </table:table-cell>
          <table:table-cell table:style-name="ce53" office:value-type="float" office:value="8429182.84" calcext:value-type="float">
            <text:p><text:s/>8 429 182,8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2:020101:1251</text:p>
          </table:table-cell>
          <table:table-cell table:style-name="ce53" office:value-type="float" office:value="1440125.08" calcext:value-type="float">
            <text:p><text:s/>1 440 125,0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2:020101:1252</text:p>
          </table:table-cell>
          <table:table-cell table:style-name="ce53" office:value-type="float" office:value="1419649.37" calcext:value-type="float">
            <text:p><text:s/>1 419 649,37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2:020101:1253</text:p>
          </table:table-cell>
          <table:table-cell table:style-name="ce53" office:value-type="float" office:value="1115834.83" calcext:value-type="float">
            <text:p><text:s/>1 115 834,8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2:020101:1254</text:p>
          </table:table-cell>
          <table:table-cell table:style-name="ce53" office:value-type="float" office:value="1467426.03" calcext:value-type="float">
            <text:p><text:s/>1 467 426,0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2:020101:1255</text:p>
          </table:table-cell>
          <table:table-cell table:style-name="ce53" office:value-type="float" office:value="5037902.54" calcext:value-type="float">
            <text:p><text:s/>5 037 902,5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2:020101:1256</text:p>
          </table:table-cell>
          <table:table-cell table:style-name="ce53" office:value-type="float" office:value="1875786.49" calcext:value-type="float">
            <text:p><text:s/>1 875 786,4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2:020101:1257</text:p>
          </table:table-cell>
          <table:table-cell table:style-name="ce53" office:value-type="float" office:value="1467426.03" calcext:value-type="float">
            <text:p><text:s/>1 467 426,0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2:020101:1258</text:p>
          </table:table-cell>
          <table:table-cell table:style-name="ce53" office:value-type="float" office:value="1672183.15" calcext:value-type="float">
            <text:p><text:s/>1 672 183,15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2:020101:1259</text:p>
          </table:table-cell>
          <table:table-cell table:style-name="ce53" office:value-type="float" office:value="1617581.26" calcext:value-type="float">
            <text:p><text:s/>1 617 581,2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2:020101:1260</text:p>
          </table:table-cell>
          <table:table-cell table:style-name="ce53" office:value-type="float" office:value="1542503.64" calcext:value-type="float">
            <text:p><text:s/>1 542 503,6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2:020101:1264</text:p>
          </table:table-cell>
          <table:table-cell table:style-name="ce53" office:value-type="float" office:value="2836195.94" calcext:value-type="float">
            <text:p><text:s/>2 836 195,9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2:020101:1265</text:p>
          </table:table-cell>
          <table:table-cell table:style-name="ce53" office:value-type="float" office:value="816464.51" calcext:value-type="float">
            <text:p><text:s/>816 464,5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2:020101:1266</text:p>
          </table:table-cell>
          <table:table-cell table:style-name="ce53" office:value-type="float" office:value="2740053.7" calcext:value-type="float">
            <text:p><text:s/>2 740 053,7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2:020201:137</text:p>
          </table:table-cell>
          <table:table-cell table:style-name="ce53" office:value-type="float" office:value="2797588.3" calcext:value-type="float">
            <text:p><text:s/>2 797 588,3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2:020201:138</text:p>
          </table:table-cell>
          <table:table-cell table:style-name="ce53" office:value-type="float" office:value="3509442.83" calcext:value-type="float">
            <text:p><text:s/>3 509 442,8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2:020301:551</text:p>
          </table:table-cell>
          <table:table-cell table:style-name="ce53" office:value-type="float" office:value="3139984.35" calcext:value-type="float">
            <text:p><text:s/>3 139 984,35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2:020301:552</text:p>
          </table:table-cell>
          <table:table-cell table:style-name="ce53" office:value-type="float" office:value="1443430.69" calcext:value-type="float">
            <text:p><text:s/>1 443 430,6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2:020301:709</text:p>
          </table:table-cell>
          <table:table-cell table:style-name="ce53" office:value-type="float" office:value="681374.99" calcext:value-type="float">
            <text:p><text:s/>681 374,9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2:020401:195</text:p>
          </table:table-cell>
          <table:table-cell table:style-name="ce53" office:value-type="float" office:value="1988815.99" calcext:value-type="float">
            <text:p><text:s/>1 988 815,9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2:020401:196</text:p>
          </table:table-cell>
          <table:table-cell table:style-name="ce53" office:value-type="float" office:value="7795099.13" calcext:value-type="float">
            <text:p><text:s/>7 795 099,1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2:050101:875</text:p>
          </table:table-cell>
          <table:table-cell table:style-name="ce53" office:value-type="float" office:value="435848.51" calcext:value-type="float">
            <text:p><text:s/>435 848,5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2:060101:3897</text:p>
          </table:table-cell>
          <table:table-cell table:style-name="ce53" office:value-type="float" office:value="788061.9" calcext:value-type="float">
            <text:p><text:s/>788 061,9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2:060101:7583</text:p>
          </table:table-cell>
          <table:table-cell table:style-name="ce53" office:value-type="float" office:value="274927.61" calcext:value-type="float">
            <text:p><text:s/>274 927,6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2:060101:8894</text:p>
          </table:table-cell>
          <table:table-cell table:style-name="ce53" office:value-type="float" office:value="64049275.5" calcext:value-type="float">
            <text:p><text:s/>64 049 275,5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2:060101:8900</text:p>
          </table:table-cell>
          <table:table-cell table:style-name="ce53" office:value-type="float" office:value="210829.9" calcext:value-type="float">
            <text:p><text:s/>210 829,9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2:060102:1941</text:p>
          </table:table-cell>
          <table:table-cell table:style-name="ce53" office:value-type="float" office:value="2798151.15" calcext:value-type="float">
            <text:p><text:s/>2 798 151,15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2:060102:1943</text:p>
          </table:table-cell>
          <table:table-cell table:style-name="ce53" office:value-type="float" office:value="7349916.51" calcext:value-type="float">
            <text:p><text:s/>7 349 916,5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2:060102:1944</text:p>
          </table:table-cell>
          <table:table-cell table:style-name="ce53" office:value-type="float" office:value="794536.57" calcext:value-type="float">
            <text:p><text:s/>794 536,57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2:060102:1945</text:p>
          </table:table-cell>
          <table:table-cell table:style-name="ce53" office:value-type="float" office:value="2757242.5" calcext:value-type="float">
            <text:p><text:s/>2 757 242,5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2:060102:1946</text:p>
          </table:table-cell>
          <table:table-cell table:style-name="ce53" office:value-type="float" office:value="956686.89" calcext:value-type="float">
            <text:p><text:s/>956 686,8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2:060102:1947</text:p>
          </table:table-cell>
          <table:table-cell table:style-name="ce53" office:value-type="float" office:value="2585426.21" calcext:value-type="float">
            <text:p><text:s/>2 585 426,2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2:060102:1948</text:p>
          </table:table-cell>
          <table:table-cell table:style-name="ce53" office:value-type="float" office:value="3430636.34" calcext:value-type="float">
            <text:p><text:s/>3 430 636,3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2:060102:1949</text:p>
          </table:table-cell>
          <table:table-cell table:style-name="ce53" office:value-type="float" office:value="1423004.72" calcext:value-type="float">
            <text:p><text:s/>1 423 004,7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2:060102:1950</text:p>
          </table:table-cell>
          <table:table-cell table:style-name="ce53" office:value-type="float" office:value="2290883.98" calcext:value-type="float">
            <text:p><text:s/>2 290 883,9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2:060102:1951</text:p>
          </table:table-cell>
          <table:table-cell table:style-name="ce53" office:value-type="float" office:value="4380698.37" calcext:value-type="float">
            <text:p><text:s/>4 380 698,37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2:060102:1952</text:p>
          </table:table-cell>
          <table:table-cell table:style-name="ce53" office:value-type="float" office:value="6053944.44" calcext:value-type="float">
            <text:p><text:s/>6 053 944,4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2:060102:1954</text:p>
          </table:table-cell>
          <table:table-cell table:style-name="ce53" office:value-type="float" office:value="2528154.11" calcext:value-type="float">
            <text:p><text:s/>2 528 154,1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2:060102:1955</text:p>
          </table:table-cell>
          <table:table-cell table:style-name="ce53" office:value-type="float" office:value="983906.12" calcext:value-type="float">
            <text:p><text:s/>983 906,1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2:060102:1957</text:p>
          </table:table-cell>
          <table:table-cell table:style-name="ce53" office:value-type="float" office:value="2716333.86" calcext:value-type="float">
            <text:p><text:s/>2 716 333,8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2:060102:1978</text:p>
          </table:table-cell>
          <table:table-cell table:style-name="ce53" office:value-type="float" office:value="7954813.81" calcext:value-type="float">
            <text:p><text:s/>7 954 813,8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2:060102:1979</text:p>
          </table:table-cell>
          <table:table-cell table:style-name="ce53" office:value-type="float" office:value="1500886.34" calcext:value-type="float">
            <text:p><text:s/>1 500 886,3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2:060103:1432</text:p>
          </table:table-cell>
          <table:table-cell table:style-name="ce53" office:value-type="float" office:value="1463661.99" calcext:value-type="float">
            <text:p><text:s/>1 463 661,9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2:060103:1433</text:p>
          </table:table-cell>
          <table:table-cell table:style-name="ce53" office:value-type="float" office:value="549737.46" calcext:value-type="float">
            <text:p><text:s/>549 737,4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2:060103:1435</text:p>
          </table:table-cell>
          <table:table-cell table:style-name="ce53" office:value-type="float" office:value="2184521.51" calcext:value-type="float">
            <text:p><text:s/>2 184 521,5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2:060103:1436</text:p>
          </table:table-cell>
          <table:table-cell table:style-name="ce53" office:value-type="float" office:value="15659173.2" calcext:value-type="float">
            <text:p><text:s/>15 659 173,2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2:060103:1437</text:p>
          </table:table-cell>
          <table:table-cell table:style-name="ce53" office:value-type="float" office:value="1219718.33" calcext:value-type="float">
            <text:p><text:s/>1 219 718,3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2:060103:1439</text:p>
          </table:table-cell>
          <table:table-cell table:style-name="ce53" office:value-type="float" office:value="1414873.26" calcext:value-type="float">
            <text:p><text:s/>1 414 873,2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2:060103:1440</text:p>
          </table:table-cell>
          <table:table-cell table:style-name="ce53" office:value-type="float" office:value="1574299.26" calcext:value-type="float">
            <text:p><text:s/>1 574 299,2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2:060103:1461</text:p>
          </table:table-cell>
          <table:table-cell table:style-name="ce53" office:value-type="float" office:value="468893.72" calcext:value-type="float">
            <text:p><text:s/>468 893,7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2:060103:1471</text:p>
          </table:table-cell>
          <table:table-cell table:style-name="ce53" office:value-type="float" office:value="4784183.75" calcext:value-type="float">
            <text:p><text:s/>4 784 183,75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2:060103:1549</text:p>
          </table:table-cell>
          <table:table-cell table:style-name="ce53" office:value-type="float" office:value="64325.91" calcext:value-type="float">
            <text:p><text:s/>64 325,9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2:060103:1550</text:p>
          </table:table-cell>
          <table:table-cell table:style-name="ce53" office:value-type="float" office:value="11737.9" calcext:value-type="float">
            <text:p><text:s/>11 737,9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2:060103:1628</text:p>
          </table:table-cell>
          <table:table-cell table:style-name="ce53" office:value-type="float" office:value="1931410.93" calcext:value-type="float">
            <text:p><text:s/>1 931 410,9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2:060103:1657</text:p>
          </table:table-cell>
          <table:table-cell table:style-name="ce53" office:value-type="float" office:value="38735.3" calcext:value-type="float">
            <text:p><text:s/>38 735,3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2:060103:1660</text:p>
          </table:table-cell>
          <table:table-cell table:style-name="ce53" office:value-type="float" office:value="229045.24" calcext:value-type="float">
            <text:p><text:s/>229 045,2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2:060104:1694</text:p>
          </table:table-cell>
          <table:table-cell table:style-name="ce53" office:value-type="float" office:value="294478.01" calcext:value-type="float">
            <text:p><text:s/>294 478,0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2:060104:1892</text:p>
          </table:table-cell>
          <table:table-cell table:style-name="ce53" office:value-type="float" office:value="5237075.5" calcext:value-type="float">
            <text:p><text:s/>5 237 075,5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2:060104:1893</text:p>
          </table:table-cell>
          <table:table-cell table:style-name="ce53" office:value-type="float" office:value="6400828.02" calcext:value-type="float">
            <text:p><text:s/>6 400 828,0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2:060104:1894</text:p>
          </table:table-cell>
          <table:table-cell table:style-name="ce53" office:value-type="float" office:value="1957677.84" calcext:value-type="float">
            <text:p><text:s/>1 957 677,8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2:060104:1895</text:p>
          </table:table-cell>
          <table:table-cell table:style-name="ce53" office:value-type="float" office:value="3882035.86" calcext:value-type="float">
            <text:p><text:s/>3 882 035,8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2:060104:1897</text:p>
          </table:table-cell>
          <table:table-cell table:style-name="ce53" office:value-type="float" office:value="1990305.8" calcext:value-type="float">
            <text:p><text:s/>1 990 305,8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2:060104:1899</text:p>
          </table:table-cell>
          <table:table-cell table:style-name="ce53" office:value-type="float" office:value="1423004.72" calcext:value-type="float">
            <text:p><text:s/>1 423 004,7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2:060104:1902</text:p>
          </table:table-cell>
          <table:table-cell table:style-name="ce53" office:value-type="float" office:value="4290120.02" calcext:value-type="float">
            <text:p><text:s/>4 290 120,0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2:060104:1928</text:p>
          </table:table-cell>
          <table:table-cell table:style-name="ce53" office:value-type="float" office:value="2184521.51" calcext:value-type="float">
            <text:p><text:s/>2 184 521,5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2:060104:1930</text:p>
          </table:table-cell>
          <table:table-cell table:style-name="ce53" office:value-type="float" office:value="3241869.27" calcext:value-type="float">
            <text:p><text:s/>3 241 869,27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2:060104:1933</text:p>
          </table:table-cell>
          <table:table-cell table:style-name="ce53" office:value-type="float" office:value="2063718.72" calcext:value-type="float">
            <text:p><text:s/>2 063 718,7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2:060104:1934</text:p>
          </table:table-cell>
          <table:table-cell table:style-name="ce53" office:value-type="float" office:value="2168158.05" calcext:value-type="float">
            <text:p><text:s/>2 168 158,05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2:060105:1012</text:p>
          </table:table-cell>
          <table:table-cell table:style-name="ce53" office:value-type="float" office:value="4117197.72" calcext:value-type="float">
            <text:p><text:s/>4 117 197,7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2:060105:1013</text:p>
          </table:table-cell>
          <table:table-cell table:style-name="ce53" office:value-type="float" office:value="3882035.86" calcext:value-type="float">
            <text:p><text:s/>3 882 035,8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2:060105:1014</text:p>
          </table:table-cell>
          <table:table-cell table:style-name="ce53" office:value-type="float" office:value="4331292" calcext:value-type="float">
            <text:p><text:s/>4 331 292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2:060105:1016</text:p>
          </table:table-cell>
          <table:table-cell table:style-name="ce53" office:value-type="float" office:value="3791755.96" calcext:value-type="float">
            <text:p><text:s/>3 791 755,9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2:060105:1017</text:p>
          </table:table-cell>
          <table:table-cell table:style-name="ce53" office:value-type="float" office:value="1195323.96" calcext:value-type="float">
            <text:p><text:s/>1 195 323,9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2:060105:1018</text:p>
          </table:table-cell>
          <table:table-cell table:style-name="ce53" office:value-type="float" office:value="509315.59" calcext:value-type="float">
            <text:p><text:s/>509 315,5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2:060105:1019</text:p>
          </table:table-cell>
          <table:table-cell table:style-name="ce53" office:value-type="float" office:value="15224428.41" calcext:value-type="float">
            <text:p><text:s/>15 224 428,4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2:060105:1044</text:p>
          </table:table-cell>
          <table:table-cell table:style-name="ce53" office:value-type="float" office:value="5938316.58" calcext:value-type="float">
            <text:p><text:s/>5 938 316,5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2:060105:1080</text:p>
          </table:table-cell>
          <table:table-cell table:style-name="ce53" office:value-type="float" office:value="381397.76" calcext:value-type="float">
            <text:p><text:s/>381 397,7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2:060105:1422</text:p>
          </table:table-cell>
          <table:table-cell table:style-name="ce53" office:value-type="float" office:value="1048596.11" calcext:value-type="float">
            <text:p><text:s/>1 048 596,1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2:060105:1423</text:p>
          </table:table-cell>
          <table:table-cell table:style-name="ce53" office:value-type="float" office:value="896737.38" calcext:value-type="float">
            <text:p><text:s/>896 737,3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2:060106:83</text:p>
          </table:table-cell>
          <table:table-cell table:style-name="ce53" office:value-type="float" office:value="1500886.34" calcext:value-type="float">
            <text:p><text:s/>1 500 886,3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2:070101:1225</text:p>
          </table:table-cell>
          <table:table-cell table:style-name="ce53" office:value-type="float" office:value="1665928.64" calcext:value-type="float">
            <text:p><text:s/>1 665 928,6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2:070101:1798</text:p>
          </table:table-cell>
          <table:table-cell table:style-name="ce53" office:value-type="float" office:value="2216015.4" calcext:value-type="float">
            <text:p><text:s/>2 216 015,4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2:070101:2018</text:p>
          </table:table-cell>
          <table:table-cell table:style-name="ce53" office:value-type="float" office:value="1394379.43" calcext:value-type="float">
            <text:p><text:s/>1 394 379,4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2:070101:2019</text:p>
          </table:table-cell>
          <table:table-cell table:style-name="ce53" office:value-type="float" office:value="1308688.73" calcext:value-type="float">
            <text:p><text:s/>1 308 688,7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2:070101:2020</text:p>
          </table:table-cell>
          <table:table-cell table:style-name="ce53" office:value-type="float" office:value="1833634.49" calcext:value-type="float">
            <text:p><text:s/>1 833 634,4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2:070101:2021</text:p>
          </table:table-cell>
          <table:table-cell table:style-name="ce53" office:value-type="float" office:value="1864280.19" calcext:value-type="float">
            <text:p><text:s/>1 864 280,1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2:070101:2134</text:p>
          </table:table-cell>
          <table:table-cell table:style-name="ce53" office:value-type="float" office:value="247419.62" calcext:value-type="float">
            <text:p><text:s/>247 419,6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2:070101:2135</text:p>
          </table:table-cell>
          <table:table-cell table:style-name="ce53" office:value-type="float" office:value="333236.33" calcext:value-type="float">
            <text:p><text:s/>333 236,3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2:070101:2144</text:p>
          </table:table-cell>
          <table:table-cell table:style-name="ce53" office:value-type="float" office:value="510177.85" calcext:value-type="float">
            <text:p><text:s/>510 177,85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2:070101:2145</text:p>
          </table:table-cell>
          <table:table-cell table:style-name="ce53" office:value-type="float" office:value="1000612.2" calcext:value-type="float">
            <text:p><text:s/>1 000 612,2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2:070102:904</text:p>
          </table:table-cell>
          <table:table-cell table:style-name="ce53" office:value-type="float" office:value="589583.08" calcext:value-type="float">
            <text:p><text:s/>589 583,0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2:070102:905</text:p>
          </table:table-cell>
          <table:table-cell table:style-name="ce53" office:value-type="float" office:value="259121.9" calcext:value-type="float">
            <text:p><text:s/>259 121,9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2:070102:906</text:p>
          </table:table-cell>
          <table:table-cell table:style-name="ce53" office:value-type="float" office:value="494020.33" calcext:value-type="float">
            <text:p><text:s/>494 020,3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2:070102:907</text:p>
          </table:table-cell>
          <table:table-cell table:style-name="ce53" office:value-type="float" office:value="1176241.24" calcext:value-type="float">
            <text:p><text:s/>1 176 241,2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2:070102:912</text:p>
          </table:table-cell>
          <table:table-cell table:style-name="ce53" office:value-type="float" office:value="2028928.98" calcext:value-type="float">
            <text:p><text:s/>2 028 928,9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2:070103:217</text:p>
          </table:table-cell>
          <table:table-cell table:style-name="ce53" office:value-type="float" office:value="759472.98" calcext:value-type="float">
            <text:p><text:s/>759 472,9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2:080101:101</text:p>
          </table:table-cell>
          <table:table-cell table:style-name="ce53" office:value-type="float" office:value="7209412.39" calcext:value-type="float">
            <text:p><text:s/>7 209 412,3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2:080201:606</text:p>
          </table:table-cell>
          <table:table-cell table:style-name="ce53" office:value-type="float" office:value="1518141.46" calcext:value-type="float">
            <text:p><text:s/>1 518 141,4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2:080301:242</text:p>
          </table:table-cell>
          <table:table-cell table:style-name="ce53" office:value-type="float" office:value="11484138.73" calcext:value-type="float">
            <text:p><text:s/>11 484 138,7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2:080601:86</text:p>
          </table:table-cell>
          <table:table-cell table:style-name="ce53" office:value-type="float" office:value="2369075.8" calcext:value-type="float">
            <text:p><text:s/>2 369 075,8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2:110101:1068</text:p>
          </table:table-cell>
          <table:table-cell table:style-name="ce53" office:value-type="float" office:value="2191380.83" calcext:value-type="float">
            <text:p><text:s/>2 191 380,8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2:110104:31</text:p>
          </table:table-cell>
          <table:table-cell table:style-name="ce53" office:value-type="float" office:value="9420007372.6" calcext:value-type="float">
            <text:p><text:s/>9 420 007 372,6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2:110301:157</text:p>
          </table:table-cell>
          <table:table-cell table:style-name="ce53" office:value-type="float" office:value="1719057.01" calcext:value-type="float">
            <text:p><text:s/>1 719 057,0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2:120101:1146</text:p>
          </table:table-cell>
          <table:table-cell table:style-name="ce53" office:value-type="float" office:value="166626.55" calcext:value-type="float">
            <text:p><text:s/>166 626,55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2:120101:1339</text:p>
          </table:table-cell>
          <table:table-cell table:style-name="ce53" office:value-type="float" office:value="142109.28" calcext:value-type="float">
            <text:p><text:s/>142 109,2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2:120102:36</text:p>
          </table:table-cell>
          <table:table-cell table:style-name="ce53" office:value-type="float" office:value="17555330.51" calcext:value-type="float">
            <text:p><text:s/>17 555 330,5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2:130101:1081</text:p>
          </table:table-cell>
          <table:table-cell table:style-name="ce53" office:value-type="float" office:value="294768.48" calcext:value-type="float">
            <text:p><text:s/>294 768,4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2:130101:1096</text:p>
          </table:table-cell>
          <table:table-cell table:style-name="ce53" office:value-type="float" office:value="1471657.68" calcext:value-type="float">
            <text:p><text:s/>1 471 657,6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2:130101:1099</text:p>
          </table:table-cell>
          <table:table-cell table:style-name="ce53" office:value-type="float" office:value="324437444" calcext:value-type="float">
            <text:p><text:s/>324 437 444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2:130101:1101</text:p>
          </table:table-cell>
          <table:table-cell table:style-name="ce53" office:value-type="float" office:value="263667091.11" calcext:value-type="float">
            <text:p><text:s/>263 667 091,1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2:130401:199</text:p>
          </table:table-cell>
          <table:table-cell table:style-name="ce53" office:value-type="float" office:value="158199.6" calcext:value-type="float">
            <text:p><text:s/>158 199,6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2:140201:1111</text:p>
          </table:table-cell>
          <table:table-cell table:style-name="ce53" office:value-type="float" office:value="1545309.84" calcext:value-type="float">
            <text:p><text:s/>1 545 309,8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2:140201:1112</text:p>
          </table:table-cell>
          <table:table-cell table:style-name="ce53" office:value-type="float" office:value="6175924.37" calcext:value-type="float">
            <text:p><text:s/>6 175 924,37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2:140201:1113</text:p>
          </table:table-cell>
          <table:table-cell table:style-name="ce53" office:value-type="float" office:value="2864167.63" calcext:value-type="float">
            <text:p><text:s/>2 864 167,6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2:140201:1114</text:p>
          </table:table-cell>
          <table:table-cell table:style-name="ce53" office:value-type="float" office:value="6623455.12" calcext:value-type="float">
            <text:p><text:s/>6 623 455,1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2:140201:1115</text:p>
          </table:table-cell>
          <table:table-cell table:style-name="ce53" office:value-type="float" office:value="8335911.36" calcext:value-type="float">
            <text:p><text:s/>8 335 911,3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2:140201:1116</text:p>
          </table:table-cell>
          <table:table-cell table:style-name="ce53" office:value-type="float" office:value="1314868.9" calcext:value-type="float">
            <text:p><text:s/>1 314 868,9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2:140201:1117</text:p>
          </table:table-cell>
          <table:table-cell table:style-name="ce53" office:value-type="float" office:value="3300612.23" calcext:value-type="float">
            <text:p><text:s/>3 300 612,2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2:140201:1122</text:p>
          </table:table-cell>
          <table:table-cell table:style-name="ce53" office:value-type="float" office:value="4132562.19" calcext:value-type="float">
            <text:p><text:s/>4 132 562,1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2:140201:813</text:p>
          </table:table-cell>
          <table:table-cell table:style-name="ce53" office:value-type="float" office:value="1362888.06" calcext:value-type="float">
            <text:p><text:s/>1 362 888,0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2:160201:116</text:p>
          </table:table-cell>
          <table:table-cell table:style-name="ce53" office:value-type="float" office:value="3046381.45" calcext:value-type="float">
            <text:p><text:s/>3 046 381,45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2:160301:230</text:p>
          </table:table-cell>
          <table:table-cell table:style-name="ce53" office:value-type="float" office:value="5707102.89" calcext:value-type="float">
            <text:p><text:s/>5 707 102,8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2:160401:1363</text:p>
          </table:table-cell>
          <table:table-cell table:style-name="ce53" office:value-type="float" office:value="3303.29" calcext:value-type="float">
            <text:p><text:s/>3 303,2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2:160401:1529</text:p>
          </table:table-cell>
          <table:table-cell table:style-name="ce53" office:value-type="float" office:value="4855867.17" calcext:value-type="float">
            <text:p><text:s/>4 855 867,17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2:170101:137</text:p>
          </table:table-cell>
          <table:table-cell table:style-name="ce53" office:value-type="float" office:value="505166.63" calcext:value-type="float">
            <text:p><text:s/>505 166,6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2:170101:161</text:p>
          </table:table-cell>
          <table:table-cell table:style-name="ce53" office:value-type="float" office:value="8817535.33" calcext:value-type="float">
            <text:p><text:s/>8 817 535,3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2:170201:61</text:p>
          </table:table-cell>
          <table:table-cell table:style-name="ce53" office:value-type="float" office:value="146559.43" calcext:value-type="float">
            <text:p><text:s/>146 559,4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2:170201:62</text:p>
          </table:table-cell>
          <table:table-cell table:style-name="ce53" office:value-type="float" office:value="60506.88" calcext:value-type="float">
            <text:p><text:s/>60 506,8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2:170401:238</text:p>
          </table:table-cell>
          <table:table-cell table:style-name="ce53" office:value-type="float" office:value="485916.59" calcext:value-type="float">
            <text:p><text:s/>485 916,5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2:170401:240</text:p>
          </table:table-cell>
          <table:table-cell table:style-name="ce53" office:value-type="float" office:value="485916.59" calcext:value-type="float">
            <text:p><text:s/>485 916,5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2:170401:281</text:p>
          </table:table-cell>
          <table:table-cell table:style-name="ce53" office:value-type="float" office:value="15935672.81" calcext:value-type="float">
            <text:p><text:s/>15 935 672,8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2:180101:307</text:p>
          </table:table-cell>
          <table:table-cell table:style-name="ce53" office:value-type="float" office:value="3720002.77" calcext:value-type="float">
            <text:p><text:s/>3 720 002,77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2:180201:152</text:p>
          </table:table-cell>
          <table:table-cell table:style-name="ce53" office:value-type="float" office:value="2087539.42" calcext:value-type="float">
            <text:p><text:s/>2 087 539,4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2:180201:174</text:p>
          </table:table-cell>
          <table:table-cell table:style-name="ce53" office:value-type="float" office:value="5518217.23" calcext:value-type="float">
            <text:p><text:s/>5 518 217,2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2:180501:33</text:p>
          </table:table-cell>
          <table:table-cell table:style-name="ce53" office:value-type="float" office:value="829247.54" calcext:value-type="float">
            <text:p><text:s/>829 247,5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2:180501:34</text:p>
          </table:table-cell>
          <table:table-cell table:style-name="ce53" office:value-type="float" office:value="211632.57" calcext:value-type="float">
            <text:p><text:s/>211 632,57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2:190101:2326</text:p>
          </table:table-cell>
          <table:table-cell table:style-name="ce53" office:value-type="float" office:value="2675859.39" calcext:value-type="float">
            <text:p><text:s/>2 675 859,3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2:190101:2335</text:p>
          </table:table-cell>
          <table:table-cell table:style-name="ce53" office:value-type="float" office:value="13409281.34" calcext:value-type="float">
            <text:p><text:s/>13 409 281,3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2:210101:1140</text:p>
          </table:table-cell>
          <table:table-cell table:style-name="ce53" office:value-type="float" office:value="755003.59" calcext:value-type="float">
            <text:p><text:s/>755 003,5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3:050101:4784</text:p>
          </table:table-cell>
          <table:table-cell table:style-name="ce53" office:value-type="float" office:value="832728.51" calcext:value-type="float">
            <text:p><text:s/>832 728,5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3:100101:2226</text:p>
          </table:table-cell>
          <table:table-cell table:style-name="ce53" office:value-type="float" office:value="53091.84" calcext:value-type="float">
            <text:p><text:s/>53 091,8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3:100101:3688</text:p>
          </table:table-cell>
          <table:table-cell table:style-name="ce53" office:value-type="float" office:value="220094.82" calcext:value-type="float">
            <text:p><text:s/>220 094,8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4:010106:10726</text:p>
          </table:table-cell>
          <table:table-cell table:style-name="ce53" office:value-type="float" office:value="292777.18" calcext:value-type="float">
            <text:p><text:s/>292 777,1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5:010101:2254</text:p>
          </table:table-cell>
          <table:table-cell table:style-name="ce53" office:value-type="float" office:value="1492150.34" calcext:value-type="float">
            <text:p><text:s/>1 492 150,3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5:030104:89</text:p>
          </table:table-cell>
          <table:table-cell table:style-name="ce53" office:value-type="float" office:value="4843735.21" calcext:value-type="float">
            <text:p><text:s/>4 843 735,2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5:040101:182</text:p>
          </table:table-cell>
          <table:table-cell table:style-name="ce53" office:value-type="float" office:value="263592.69" calcext:value-type="float">
            <text:p><text:s/>263 592,6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5:040102:1184</text:p>
          </table:table-cell>
          <table:table-cell table:style-name="ce53" office:value-type="float" office:value="632499.84" calcext:value-type="float">
            <text:p><text:s/>632 499,8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5:040135:240</text:p>
          </table:table-cell>
          <table:table-cell table:style-name="ce53" office:value-type="float" office:value="327172.11" calcext:value-type="float">
            <text:p><text:s/>327 172,1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5:050101:1450</text:p>
          </table:table-cell>
          <table:table-cell table:style-name="ce53" office:value-type="float" office:value="655216.63" calcext:value-type="float">
            <text:p><text:s/>655 216,6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5:150102:1903</text:p>
          </table:table-cell>
          <table:table-cell table:style-name="ce53" office:value-type="float" office:value="93493.12" calcext:value-type="float">
            <text:p><text:s/>93 493,1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5:150107:631</text:p>
          </table:table-cell>
          <table:table-cell table:style-name="ce53" office:value-type="float" office:value="1561923.29" calcext:value-type="float">
            <text:p><text:s/>1 561 923,2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5:180105:529</text:p>
          </table:table-cell>
          <table:table-cell table:style-name="ce53" office:value-type="float" office:value="83061.1" calcext:value-type="float">
            <text:p><text:s/>83 061,1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5:200101:1937</text:p>
          </table:table-cell>
          <table:table-cell table:style-name="ce53" office:value-type="float" office:value="233756.03" calcext:value-type="float">
            <text:p><text:s/>233 756,0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5:200107:333</text:p>
          </table:table-cell>
          <table:table-cell table:style-name="ce53" office:value-type="float" office:value="2028267.72" calcext:value-type="float">
            <text:p><text:s/>2 028 267,7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6:040419:28</text:p>
          </table:table-cell>
          <table:table-cell table:style-name="ce53" office:value-type="float" office:value="877236.56" calcext:value-type="float">
            <text:p><text:s/>877 236,5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6:150101:1050</text:p>
          </table:table-cell>
          <table:table-cell table:style-name="ce53" office:value-type="float" office:value="339883.63" calcext:value-type="float">
            <text:p><text:s/>339 883,6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7:220903:631</text:p>
          </table:table-cell>
          <table:table-cell table:style-name="ce53" office:value-type="float" office:value="605835.04" calcext:value-type="float">
            <text:p><text:s/>605 835,0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8:010803:1072</text:p>
          </table:table-cell>
          <table:table-cell table:style-name="ce53" office:value-type="float" office:value="1026950.92" calcext:value-type="float">
            <text:p><text:s/>1 026 950,9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8:010809:444</text:p>
          </table:table-cell>
          <table:table-cell table:style-name="ce53" office:value-type="float" office:value="612168.91" calcext:value-type="float">
            <text:p><text:s/>612 168,9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8:020101:564</text:p>
          </table:table-cell>
          <table:table-cell table:style-name="ce53" office:value-type="float" office:value="305114.24" calcext:value-type="float">
            <text:p><text:s/>305 114,2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8:040102:1286</text:p>
          </table:table-cell>
          <table:table-cell table:style-name="ce53" office:value-type="float" office:value="621633.89" calcext:value-type="float">
            <text:p><text:s/>621 633,8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8:100104:1291</text:p>
          </table:table-cell>
          <table:table-cell table:style-name="ce53" office:value-type="float" office:value="1066802.35" calcext:value-type="float">
            <text:p><text:s/>1 066 802,35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8:110104:771</text:p>
          </table:table-cell>
          <table:table-cell table:style-name="ce53" office:value-type="float" office:value="163968.01" calcext:value-type="float">
            <text:p><text:s/>163 968,0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8:110106:1464</text:p>
          </table:table-cell>
          <table:table-cell table:style-name="ce53" office:value-type="float" office:value="919532.53" calcext:value-type="float">
            <text:p><text:s/>919 532,5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8:110107:727</text:p>
          </table:table-cell>
          <table:table-cell table:style-name="ce53" office:value-type="float" office:value="1416500.6" calcext:value-type="float">
            <text:p><text:s/>1 416 500,6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8:110109:4620</text:p>
          </table:table-cell>
          <table:table-cell table:style-name="ce53" office:value-type="float" office:value="1312763.6" calcext:value-type="float">
            <text:p><text:s/>1 312 763,6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8:110109:864</text:p>
          </table:table-cell>
          <table:table-cell table:style-name="ce53" office:value-type="float" office:value="1498389.11" calcext:value-type="float">
            <text:p><text:s/>1 498 389,1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8:110110:1836</text:p>
          </table:table-cell>
          <table:table-cell table:style-name="ce53" office:value-type="float" office:value="353222.37" calcext:value-type="float">
            <text:p><text:s/>353 222,37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8:120107:984</text:p>
          </table:table-cell>
          <table:table-cell table:style-name="ce53" office:value-type="float" office:value="950270.55" calcext:value-type="float">
            <text:p><text:s/>950 270,55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8:120119:527</text:p>
          </table:table-cell>
          <table:table-cell table:style-name="ce53" office:value-type="float" office:value="587856.61" calcext:value-type="float">
            <text:p><text:s/>587 856,6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8:120120:529</text:p>
          </table:table-cell>
          <table:table-cell table:style-name="ce53" office:value-type="float" office:value="1538947.08" calcext:value-type="float">
            <text:p><text:s/>1 538 947,0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8:120123:868</text:p>
          </table:table-cell>
          <table:table-cell table:style-name="ce53" office:value-type="float" office:value="520339.24" calcext:value-type="float">
            <text:p><text:s/>520 339,2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8:130101:947</text:p>
          </table:table-cell>
          <table:table-cell table:style-name="ce53" office:value-type="float" office:value="1288155.2" calcext:value-type="float">
            <text:p><text:s/>1 288 155,2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9:050102:271</text:p>
          </table:table-cell>
          <table:table-cell table:style-name="ce53" office:value-type="float" office:value="628444.28" calcext:value-type="float">
            <text:p><text:s/>628 444,2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9:050204:1117</text:p>
          </table:table-cell>
          <table:table-cell table:style-name="ce53" office:value-type="float" office:value="901923.38" calcext:value-type="float">
            <text:p><text:s/>901 923,3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9:050402:521</text:p>
          </table:table-cell>
          <table:table-cell table:style-name="ce53" office:value-type="float" office:value="1322705.29" calcext:value-type="float">
            <text:p><text:s/>1 322 705,2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9:050406:493</text:p>
          </table:table-cell>
          <table:table-cell table:style-name="ce53" office:value-type="float" office:value="1819715.9" calcext:value-type="float">
            <text:p><text:s/>1 819 715,9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9:050411:575</text:p>
          </table:table-cell>
          <table:table-cell table:style-name="ce53" office:value-type="float" office:value="1281550.21" calcext:value-type="float">
            <text:p><text:s/>1 281 550,2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9:050601:6150</text:p>
          </table:table-cell>
          <table:table-cell table:style-name="ce53" office:value-type="float" office:value="1065146.71" calcext:value-type="float">
            <text:p><text:s/>1 065 146,7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9:050602:1646</text:p>
          </table:table-cell>
          <table:table-cell table:style-name="ce53" office:value-type="float" office:value="1210725.18" calcext:value-type="float">
            <text:p><text:s/>1 210 725,1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9:050602:1647</text:p>
          </table:table-cell>
          <table:table-cell table:style-name="ce53" office:value-type="float" office:value="1061134.85" calcext:value-type="float">
            <text:p><text:s/>1 061 134,85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9:050703:2529</text:p>
          </table:table-cell>
          <table:table-cell table:style-name="ce53" office:value-type="float" office:value="1204558.56" calcext:value-type="float">
            <text:p><text:s/>1 204 558,5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9:050703:2530</text:p>
          </table:table-cell>
          <table:table-cell table:style-name="ce53" office:value-type="float" office:value="1417186.72" calcext:value-type="float">
            <text:p><text:s/>1 417 186,7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9:050703:2531</text:p>
          </table:table-cell>
          <table:table-cell table:style-name="ce53" office:value-type="float" office:value="1027920.03" calcext:value-type="float">
            <text:p><text:s/>1 027 920,0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9:050703:2533</text:p>
          </table:table-cell>
          <table:table-cell table:style-name="ce53" office:value-type="float" office:value="1029040.04" calcext:value-type="float">
            <text:p><text:s/>1 029 040,0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9:050802:465</text:p>
          </table:table-cell>
          <table:table-cell table:style-name="ce53" office:value-type="float" office:value="410167.48" calcext:value-type="float">
            <text:p><text:s/>410 167,4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9:060102:823</text:p>
          </table:table-cell>
          <table:table-cell table:style-name="ce53" office:value-type="float" office:value="171161.44" calcext:value-type="float">
            <text:p><text:s/>171 161,4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9:070302:1520</text:p>
          </table:table-cell>
          <table:table-cell table:style-name="ce53" office:value-type="float" office:value="174301.05" calcext:value-type="float">
            <text:p><text:s/>174 301,05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9:090101:5501</text:p>
          </table:table-cell>
          <table:table-cell table:style-name="ce53" office:value-type="float" office:value="606314.06" calcext:value-type="float">
            <text:p><text:s/>606 314,0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9:090101:5502</text:p>
          </table:table-cell>
          <table:table-cell table:style-name="ce53" office:value-type="float" office:value="194913.5" calcext:value-type="float">
            <text:p><text:s/>194 913,5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9:090101:5503</text:p>
          </table:table-cell>
          <table:table-cell table:style-name="ce53" office:value-type="float" office:value="332499.04" calcext:value-type="float">
            <text:p><text:s/>332 499,0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9:090413:796</text:p>
          </table:table-cell>
          <table:table-cell table:style-name="ce53" office:value-type="float" office:value="989096.39" calcext:value-type="float">
            <text:p><text:s/>989 096,3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9:100401:2238</text:p>
          </table:table-cell>
          <table:table-cell table:style-name="ce53" office:value-type="float" office:value="783524.6" calcext:value-type="float">
            <text:p><text:s/>783 524,6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9:100401:2239</text:p>
          </table:table-cell>
          <table:table-cell table:style-name="ce53" office:value-type="float" office:value="807372.51" calcext:value-type="float">
            <text:p><text:s/>807 372,5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9:100403:2385</text:p>
          </table:table-cell>
          <table:table-cell table:style-name="ce53" office:value-type="float" office:value="2565270.72" calcext:value-type="float">
            <text:p><text:s/>2 565 270,7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9:100404:517</text:p>
          </table:table-cell>
          <table:table-cell table:style-name="ce53" office:value-type="float" office:value="1103530.54" calcext:value-type="float">
            <text:p><text:s/>1 103 530,5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9:120506:379</text:p>
          </table:table-cell>
          <table:table-cell table:style-name="ce53" office:value-type="float" office:value="823930.24" calcext:value-type="float">
            <text:p><text:s/>823 930,2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9:130314:322</text:p>
          </table:table-cell>
          <table:table-cell table:style-name="ce53" office:value-type="float" office:value="423137.4" calcext:value-type="float">
            <text:p><text:s/>423 137,4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9:140102:421</text:p>
          </table:table-cell>
          <table:table-cell table:style-name="ce53" office:value-type="float" office:value="772140.25" calcext:value-type="float">
            <text:p><text:s/>772 140,25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9:160303:876</text:p>
          </table:table-cell>
          <table:table-cell table:style-name="ce53" office:value-type="float" office:value="1051126.38" calcext:value-type="float">
            <text:p><text:s/>1 051 126,3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0:030102:913</text:p>
          </table:table-cell>
          <table:table-cell table:style-name="ce53" office:value-type="float" office:value="146613.98" calcext:value-type="float">
            <text:p><text:s/>146 613,9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0:110101:8906</text:p>
          </table:table-cell>
          <table:table-cell table:style-name="ce53" office:value-type="float" office:value="2495549.67" calcext:value-type="float">
            <text:p><text:s/>2 495 549,67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0:110101:9970</text:p>
          </table:table-cell>
          <table:table-cell table:style-name="ce53" office:value-type="float" office:value="613432.63" calcext:value-type="float">
            <text:p><text:s/>613 432,6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0:110303:2584</text:p>
          </table:table-cell>
          <table:table-cell table:style-name="ce53" office:value-type="float" office:value="433289.09" calcext:value-type="float">
            <text:p><text:s/>433 289,0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1:090101:1062</text:p>
          </table:table-cell>
          <table:table-cell table:style-name="ce53" office:value-type="float" office:value="5202739.2" calcext:value-type="float">
            <text:p><text:s/>5 202 739,2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1:130301:4542</text:p>
          </table:table-cell>
          <table:table-cell table:style-name="ce53" office:value-type="float" office:value="134702.2" calcext:value-type="float">
            <text:p><text:s/>134 702,2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1:130301:974</text:p>
          </table:table-cell>
          <table:table-cell table:style-name="ce53" office:value-type="float" office:value="173753.48" calcext:value-type="float">
            <text:p><text:s/>173 753,4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00000:8027</text:p>
          </table:table-cell>
          <table:table-cell table:style-name="ce53" office:value-type="float" office:value="951872.89" calcext:value-type="float">
            <text:p><text:s/>951 872,8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10034:579</text:p>
          </table:table-cell>
          <table:table-cell table:style-name="ce53" office:value-type="float" office:value="1252581.45" calcext:value-type="float">
            <text:p><text:s/>1 252 581,45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10034:580</text:p>
          </table:table-cell>
          <table:table-cell table:style-name="ce53" office:value-type="float" office:value="1039474.72" calcext:value-type="float">
            <text:p><text:s/>1 039 474,7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10034:582</text:p>
          </table:table-cell>
          <table:table-cell table:style-name="ce53" office:value-type="float" office:value="756942.34" calcext:value-type="float">
            <text:p><text:s/>756 942,3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10034:605</text:p>
          </table:table-cell>
          <table:table-cell table:style-name="ce53" office:value-type="float" office:value="146675.36" calcext:value-type="float">
            <text:p><text:s/>146 675,3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10034:608</text:p>
          </table:table-cell>
          <table:table-cell table:style-name="ce53" office:value-type="float" office:value="337533.9" calcext:value-type="float">
            <text:p><text:s/>337 533,9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10034:610</text:p>
          </table:table-cell>
          <table:table-cell table:style-name="ce53" office:value-type="float" office:value="718026.66" calcext:value-type="float">
            <text:p><text:s/>718 026,6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10034:754</text:p>
          </table:table-cell>
          <table:table-cell table:style-name="ce53" office:value-type="float" office:value="208986.87" calcext:value-type="float">
            <text:p><text:s/>208 986,87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10035:113</text:p>
          </table:table-cell>
          <table:table-cell table:style-name="ce53" office:value-type="float" office:value="3397403.86" calcext:value-type="float">
            <text:p><text:s/>3 397 403,8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10035:246</text:p>
          </table:table-cell>
          <table:table-cell table:style-name="ce53" office:value-type="float" office:value="846936.55" calcext:value-type="float">
            <text:p><text:s/>846 936,55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10035:247</text:p>
          </table:table-cell>
          <table:table-cell table:style-name="ce53" office:value-type="float" office:value="630137" calcext:value-type="float">
            <text:p><text:s/>630 137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10035:248</text:p>
          </table:table-cell>
          <table:table-cell table:style-name="ce53" office:value-type="float" office:value="581509.07" calcext:value-type="float">
            <text:p><text:s/>581 509,07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10036:109</text:p>
          </table:table-cell>
          <table:table-cell table:style-name="ce53" office:value-type="float" office:value="930820.99" calcext:value-type="float">
            <text:p><text:s/>930 820,9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10036:111</text:p>
          </table:table-cell>
          <table:table-cell table:style-name="ce53" office:value-type="float" office:value="1339723.52" calcext:value-type="float">
            <text:p><text:s/>1 339 723,5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10036:112</text:p>
          </table:table-cell>
          <table:table-cell table:style-name="ce53" office:value-type="float" office:value="685500.56" calcext:value-type="float">
            <text:p><text:s/>685 500,5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10037:262</text:p>
          </table:table-cell>
          <table:table-cell table:style-name="ce53" office:value-type="float" office:value="2144430.21" calcext:value-type="float">
            <text:p><text:s/>2 144 430,2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10037:267</text:p>
          </table:table-cell>
          <table:table-cell table:style-name="ce53" office:value-type="float" office:value="2592278.83" calcext:value-type="float">
            <text:p><text:s/>2 592 278,8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10042:139</text:p>
          </table:table-cell>
          <table:table-cell table:style-name="ce53" office:value-type="float" office:value="1165747.97" calcext:value-type="float">
            <text:p><text:s/>1 165 747,97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10066:3583</text:p>
          </table:table-cell>
          <table:table-cell table:style-name="ce53" office:value-type="float" office:value="62295.9" calcext:value-type="float">
            <text:p><text:s/>62 295,9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10085:91</text:p>
          </table:table-cell>
          <table:table-cell table:style-name="ce53" office:value-type="float" office:value="173570.06" calcext:value-type="float">
            <text:p><text:s/>173 570,0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10085:92</text:p>
          </table:table-cell>
          <table:table-cell table:style-name="ce53" office:value-type="float" office:value="306811.78" calcext:value-type="float">
            <text:p><text:s/>306 811,7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10190:58</text:p>
          </table:table-cell>
          <table:table-cell table:style-name="ce53" office:value-type="float" office:value="457833.6" calcext:value-type="float">
            <text:p><text:s/>457 833,6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10337:33</text:p>
          </table:table-cell>
          <table:table-cell table:style-name="ce53" office:value-type="float" office:value="335957.5" calcext:value-type="float">
            <text:p><text:s/>335 957,5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10341:65</text:p>
          </table:table-cell>
          <table:table-cell table:style-name="ce53" office:value-type="float" office:value="613369.7" calcext:value-type="float">
            <text:p><text:s/>613 369,7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10343:101</text:p>
          </table:table-cell>
          <table:table-cell table:style-name="ce53" office:value-type="float" office:value="1594344.93" calcext:value-type="float">
            <text:p><text:s/>1 594 344,9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10348:93</text:p>
          </table:table-cell>
          <table:table-cell table:style-name="ce53" office:value-type="float" office:value="411140.73" calcext:value-type="float">
            <text:p><text:s/>411 140,7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10348:96</text:p>
          </table:table-cell>
          <table:table-cell table:style-name="ce53" office:value-type="float" office:value="1973799.38" calcext:value-type="float">
            <text:p><text:s/>1 973 799,3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10398:546</text:p>
          </table:table-cell>
          <table:table-cell table:style-name="ce53" office:value-type="float" office:value="1659572.44" calcext:value-type="float">
            <text:p><text:s/>1 659 572,4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10431:1517</text:p>
          </table:table-cell>
          <table:table-cell table:style-name="ce53" office:value-type="float" office:value="105667.06" calcext:value-type="float">
            <text:p><text:s/>105 667,0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10431:1569</text:p>
          </table:table-cell>
          <table:table-cell table:style-name="ce53" office:value-type="float" office:value="958136.34" calcext:value-type="float">
            <text:p><text:s/>958 136,3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10431:1633</text:p>
          </table:table-cell>
          <table:table-cell table:style-name="ce53" office:value-type="float" office:value="139283" calcext:value-type="float">
            <text:p><text:s/>139 283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10431:1656</text:p>
          </table:table-cell>
          <table:table-cell table:style-name="ce53" office:value-type="float" office:value="180843.25" calcext:value-type="float">
            <text:p><text:s/>180 843,25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10431:1669</text:p>
          </table:table-cell>
          <table:table-cell table:style-name="ce53" office:value-type="float" office:value="129173.75" calcext:value-type="float">
            <text:p><text:s/>129 173,75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10431:1670</text:p>
          </table:table-cell>
          <table:table-cell table:style-name="ce53" office:value-type="float" office:value="130297" calcext:value-type="float">
            <text:p><text:s/>130 297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10431:1710</text:p>
          </table:table-cell>
          <table:table-cell table:style-name="ce53" office:value-type="float" office:value="851153.77" calcext:value-type="float">
            <text:p><text:s/>851 153,77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10432:1946</text:p>
          </table:table-cell>
          <table:table-cell table:style-name="ce53" office:value-type="float" office:value="914046.76" calcext:value-type="float">
            <text:p><text:s/>914 046,7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10432:1971</text:p>
          </table:table-cell>
          <table:table-cell table:style-name="ce53" office:value-type="float" office:value="720778.92" calcext:value-type="float">
            <text:p><text:s/>720 778,9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10432:2006</text:p>
          </table:table-cell>
          <table:table-cell table:style-name="ce53" office:value-type="float" office:value="1607446.5" calcext:value-type="float">
            <text:p><text:s/>1 607 446,5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10432:2011</text:p>
          </table:table-cell>
          <table:table-cell table:style-name="ce53" office:value-type="float" office:value="627507.31" calcext:value-type="float">
            <text:p><text:s/>627 507,3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10432:2042</text:p>
          </table:table-cell>
          <table:table-cell table:style-name="ce53" office:value-type="float" office:value="1570634.75" calcext:value-type="float">
            <text:p><text:s/>1 570 634,75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10432:2073</text:p>
          </table:table-cell>
          <table:table-cell table:style-name="ce53" office:value-type="float" office:value="1726574.75" calcext:value-type="float">
            <text:p><text:s/>1 726 574,75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10432:2180</text:p>
          </table:table-cell>
          <table:table-cell table:style-name="ce53" office:value-type="float" office:value="1398539.7" calcext:value-type="float">
            <text:p><text:s/>1 398 539,7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10432:2221</text:p>
          </table:table-cell>
          <table:table-cell table:style-name="ce53" office:value-type="float" office:value="1687992.08" calcext:value-type="float">
            <text:p><text:s/>1 687 992,0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10432:2224</text:p>
          </table:table-cell>
          <table:table-cell table:style-name="ce53" office:value-type="float" office:value="1691776.22" calcext:value-type="float">
            <text:p><text:s/>1 691 776,2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10432:2229</text:p>
          </table:table-cell>
          <table:table-cell table:style-name="ce53" office:value-type="float" office:value="201380.03" calcext:value-type="float">
            <text:p><text:s/>201 380,0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10432:2233</text:p>
          </table:table-cell>
          <table:table-cell table:style-name="ce53" office:value-type="float" office:value="1527687.71" calcext:value-type="float">
            <text:p><text:s/>1 527 687,7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10432:2234</text:p>
          </table:table-cell>
          <table:table-cell table:style-name="ce53" office:value-type="float" office:value="1917278.75" calcext:value-type="float">
            <text:p><text:s/>1 917 278,75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10432:2236</text:p>
          </table:table-cell>
          <table:table-cell table:style-name="ce53" office:value-type="float" office:value="523588.07" calcext:value-type="float">
            <text:p><text:s/>523 588,07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10432:2237</text:p>
          </table:table-cell>
          <table:table-cell table:style-name="ce53" office:value-type="float" office:value="488682.19" calcext:value-type="float">
            <text:p><text:s/>488 682,1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10432:2239</text:p>
          </table:table-cell>
          <table:table-cell table:style-name="ce53" office:value-type="float" office:value="308782.71" calcext:value-type="float">
            <text:p><text:s/>308 782,7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10432:2240</text:p>
          </table:table-cell>
          <table:table-cell table:style-name="ce53" office:value-type="float" office:value="1791505.26" calcext:value-type="float">
            <text:p><text:s/>1 791 505,2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10432:2241</text:p>
          </table:table-cell>
          <table:table-cell table:style-name="ce53" office:value-type="float" office:value="483312.06" calcext:value-type="float">
            <text:p><text:s/>483 312,0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10432:2243</text:p>
          </table:table-cell>
          <table:table-cell table:style-name="ce53" office:value-type="float" office:value="1625852.38" calcext:value-type="float">
            <text:p><text:s/>1 625 852,3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10432:2244</text:p>
          </table:table-cell>
          <table:table-cell table:style-name="ce53" office:value-type="float" office:value="475256.86" calcext:value-type="float">
            <text:p><text:s/>475 256,8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10432:2247</text:p>
          </table:table-cell>
          <table:table-cell table:style-name="ce53" office:value-type="float" office:value="1579837.69" calcext:value-type="float">
            <text:p><text:s/>1 579 837,6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10432:2248</text:p>
          </table:table-cell>
          <table:table-cell table:style-name="ce53" office:value-type="float" office:value="2026593.79" calcext:value-type="float">
            <text:p><text:s/>2 026 593,7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10432:2257</text:p>
          </table:table-cell>
          <table:table-cell table:style-name="ce53" office:value-type="float" office:value="1768771.68" calcext:value-type="float">
            <text:p><text:s/>1 768 771,6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10432:2258</text:p>
          </table:table-cell>
          <table:table-cell table:style-name="ce53" office:value-type="float" office:value="282683.86" calcext:value-type="float">
            <text:p><text:s/>282 683,8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10432:2263</text:p>
          </table:table-cell>
          <table:table-cell table:style-name="ce53" office:value-type="float" office:value="835055.84" calcext:value-type="float">
            <text:p><text:s/>835 055,8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10432:2265</text:p>
          </table:table-cell>
          <table:table-cell table:style-name="ce53" office:value-type="float" office:value="439169.56" calcext:value-type="float">
            <text:p><text:s/>439 169,5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10432:2266</text:p>
          </table:table-cell>
          <table:table-cell table:style-name="ce53" office:value-type="float" office:value="1762397.73" calcext:value-type="float">
            <text:p><text:s/>1 762 397,7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10432:2269</text:p>
          </table:table-cell>
          <table:table-cell table:style-name="ce53" office:value-type="float" office:value="1316651.96" calcext:value-type="float">
            <text:p><text:s/>1 316 651,9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10432:2278</text:p>
          </table:table-cell>
          <table:table-cell table:style-name="ce53" office:value-type="float" office:value="346373.64" calcext:value-type="float">
            <text:p><text:s/>346 373,6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10432:2280</text:p>
          </table:table-cell>
          <table:table-cell table:style-name="ce53" office:value-type="float" office:value="825335.9" calcext:value-type="float">
            <text:p><text:s/>825 335,9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10432:2281</text:p>
          </table:table-cell>
          <table:table-cell table:style-name="ce53" office:value-type="float" office:value="327578.17" calcext:value-type="float">
            <text:p><text:s/>327 578,17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10432:2282</text:p>
          </table:table-cell>
          <table:table-cell table:style-name="ce53" office:value-type="float" office:value="521690.58" calcext:value-type="float">
            <text:p><text:s/>521 690,5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10432:2312</text:p>
          </table:table-cell>
          <table:table-cell table:style-name="ce53" office:value-type="float" office:value="330263.24" calcext:value-type="float">
            <text:p><text:s/>330 263,2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10432:2313</text:p>
          </table:table-cell>
          <table:table-cell table:style-name="ce53" office:value-type="float" office:value="280159.89" calcext:value-type="float">
            <text:p><text:s/>280 159,8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10432:2314</text:p>
          </table:table-cell>
          <table:table-cell table:style-name="ce53" office:value-type="float" office:value="324893.11" calcext:value-type="float">
            <text:p><text:s/>324 893,1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10432:2315</text:p>
          </table:table-cell>
          <table:table-cell table:style-name="ce53" office:value-type="float" office:value="480626.99" calcext:value-type="float">
            <text:p><text:s/>480 626,9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10432:2317</text:p>
          </table:table-cell>
          <table:table-cell table:style-name="ce53" office:value-type="float" office:value="206750.16" calcext:value-type="float">
            <text:p><text:s/>206 750,1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10432:2319</text:p>
          </table:table-cell>
          <table:table-cell table:style-name="ce53" office:value-type="float" office:value="2137418.16" calcext:value-type="float">
            <text:p><text:s/>2 137 418,1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10432:2328</text:p>
          </table:table-cell>
          <table:table-cell table:style-name="ce53" office:value-type="float" office:value="300727.5" calcext:value-type="float">
            <text:p><text:s/>300 727,5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10432:2329</text:p>
          </table:table-cell>
          <table:table-cell table:style-name="ce53" office:value-type="float" office:value="416185.39" calcext:value-type="float">
            <text:p><text:s/>416 185,3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10432:2331</text:p>
          </table:table-cell>
          <table:table-cell table:style-name="ce53" office:value-type="float" office:value="494052.33" calcext:value-type="float">
            <text:p><text:s/>494 052,3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10432:2336</text:p>
          </table:table-cell>
          <table:table-cell table:style-name="ce53" office:value-type="float" office:value="2292645.99" calcext:value-type="float">
            <text:p><text:s/>2 292 645,9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10432:2338</text:p>
          </table:table-cell>
          <table:table-cell table:style-name="ce53" office:value-type="float" office:value="2109912.66" calcext:value-type="float">
            <text:p><text:s/>2 109 912,6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10433:103</text:p>
          </table:table-cell>
          <table:table-cell table:style-name="ce53" office:value-type="float" office:value="110457240.92" calcext:value-type="float">
            <text:p><text:s/>110 457 240,9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10433:975</text:p>
          </table:table-cell>
          <table:table-cell table:style-name="ce53" office:value-type="float" office:value="1512489.81" calcext:value-type="float">
            <text:p><text:s/>1 512 489,8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10433:979</text:p>
          </table:table-cell>
          <table:table-cell table:style-name="ce53" office:value-type="float" office:value="1372496.38" calcext:value-type="float">
            <text:p><text:s/>1 372 496,3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10434:2786</text:p>
          </table:table-cell>
          <table:table-cell table:style-name="ce53" office:value-type="float" office:value="608791.34" calcext:value-type="float">
            <text:p><text:s/>608 791,3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10434:2788</text:p>
          </table:table-cell>
          <table:table-cell table:style-name="ce53" office:value-type="float" office:value="2203488.88" calcext:value-type="float">
            <text:p><text:s/>2 203 488,8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10434:2789</text:p>
          </table:table-cell>
          <table:table-cell table:style-name="ce53" office:value-type="float" office:value="2071002.29" calcext:value-type="float">
            <text:p><text:s/>2 071 002,2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10434:2791</text:p>
          </table:table-cell>
          <table:table-cell table:style-name="ce53" office:value-type="float" office:value="2237146.63" calcext:value-type="float">
            <text:p><text:s/>2 237 146,6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10434:2792</text:p>
          </table:table-cell>
          <table:table-cell table:style-name="ce53" office:value-type="float" office:value="2052634.67" calcext:value-type="float">
            <text:p><text:s/>2 052 634,67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10434:2794</text:p>
          </table:table-cell>
          <table:table-cell table:style-name="ce53" office:value-type="float" office:value="2132942.82" calcext:value-type="float">
            <text:p><text:s/>2 132 942,8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10434:2795</text:p>
          </table:table-cell>
          <table:table-cell table:style-name="ce53" office:value-type="float" office:value="2219173.46" calcext:value-type="float">
            <text:p><text:s/>2 219 173,4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10434:2798</text:p>
          </table:table-cell>
          <table:table-cell table:style-name="ce53" office:value-type="float" office:value="2052634.67" calcext:value-type="float">
            <text:p><text:s/>2 052 634,67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10434:2801</text:p>
          </table:table-cell>
          <table:table-cell table:style-name="ce53" office:value-type="float" office:value="1780366.83" calcext:value-type="float">
            <text:p><text:s/>1 780 366,8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10434:2805</text:p>
          </table:table-cell>
          <table:table-cell table:style-name="ce53" office:value-type="float" office:value="1376544.93" calcext:value-type="float">
            <text:p><text:s/>1 376 544,9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10434:2808</text:p>
          </table:table-cell>
          <table:table-cell table:style-name="ce53" office:value-type="float" office:value="1951062.33" calcext:value-type="float">
            <text:p><text:s/>1 951 062,3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10434:2811</text:p>
          </table:table-cell>
          <table:table-cell table:style-name="ce53" office:value-type="float" office:value="1919632.76" calcext:value-type="float">
            <text:p><text:s/>1 919 632,7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10434:2813</text:p>
          </table:table-cell>
          <table:table-cell table:style-name="ce53" office:value-type="float" office:value="1919632.76" calcext:value-type="float">
            <text:p><text:s/>1 919 632,7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10434:2819</text:p>
          </table:table-cell>
          <table:table-cell table:style-name="ce53" office:value-type="float" office:value="1105371.69" calcext:value-type="float">
            <text:p><text:s/>1 105 371,6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10434:2820</text:p>
          </table:table-cell>
          <table:table-cell table:style-name="ce53" office:value-type="float" office:value="1825759.05" calcext:value-type="float">
            <text:p><text:s/>1 825 759,05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10434:2821</text:p>
          </table:table-cell>
          <table:table-cell table:style-name="ce53" office:value-type="float" office:value="1755761.9" calcext:value-type="float">
            <text:p><text:s/>1 755 761,9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10434:2822</text:p>
          </table:table-cell>
          <table:table-cell table:style-name="ce53" office:value-type="float" office:value="1047274.01" calcext:value-type="float">
            <text:p><text:s/>1 047 274,0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10434:2824</text:p>
          </table:table-cell>
          <table:table-cell table:style-name="ce53" office:value-type="float" office:value="1117037.88" calcext:value-type="float">
            <text:p><text:s/>1 117 037,8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10434:2825</text:p>
          </table:table-cell>
          <table:table-cell table:style-name="ce53" office:value-type="float" office:value="1919632.76" calcext:value-type="float">
            <text:p><text:s/>1 919 632,7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10434:2829</text:p>
          </table:table-cell>
          <table:table-cell table:style-name="ce53" office:value-type="float" office:value="1280364.57" calcext:value-type="float">
            <text:p><text:s/>1 280 364,57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10434:2830</text:p>
          </table:table-cell>
          <table:table-cell table:style-name="ce53" office:value-type="float" office:value="1182602.04" calcext:value-type="float">
            <text:p><text:s/>1 182 602,0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10434:2831</text:p>
          </table:table-cell>
          <table:table-cell table:style-name="ce53" office:value-type="float" office:value="1866590.72" calcext:value-type="float">
            <text:p><text:s/>1 866 590,7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10434:2833</text:p>
          </table:table-cell>
          <table:table-cell table:style-name="ce53" office:value-type="float" office:value="1102455.14" calcext:value-type="float">
            <text:p><text:s/>1 102 455,1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10434:2835</text:p>
          </table:table-cell>
          <table:table-cell table:style-name="ce53" office:value-type="float" office:value="1938967.95" calcext:value-type="float">
            <text:p><text:s/>1 938 967,95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10434:2836</text:p>
          </table:table-cell>
          <table:table-cell table:style-name="ce53" office:value-type="float" office:value="1831592.14" calcext:value-type="float">
            <text:p><text:s/>1 831 592,1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10434:2838</text:p>
          </table:table-cell>
          <table:table-cell table:style-name="ce53" office:value-type="float" office:value="1198059.54" calcext:value-type="float">
            <text:p><text:s/>1 198 059,5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10434:2844</text:p>
          </table:table-cell>
          <table:table-cell table:style-name="ce53" office:value-type="float" office:value="1283281.12" calcext:value-type="float">
            <text:p><text:s/>1 283 281,1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10434:2853</text:p>
          </table:table-cell>
          <table:table-cell table:style-name="ce53" office:value-type="float" office:value="1849091.43" calcext:value-type="float">
            <text:p><text:s/>1 849 091,4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10434:2915</text:p>
          </table:table-cell>
          <table:table-cell table:style-name="ce53" office:value-type="float" office:value="1878779.07" calcext:value-type="float">
            <text:p><text:s/>1 878 779,07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10434:3607</text:p>
          </table:table-cell>
          <table:table-cell table:style-name="ce53" office:value-type="float" office:value="1527630.72" calcext:value-type="float">
            <text:p><text:s/>1 527 630,7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10539:177</text:p>
          </table:table-cell>
          <table:table-cell table:style-name="ce53" office:value-type="float" office:value="164476.42" calcext:value-type="float">
            <text:p><text:s/>164 476,4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10604:76</text:p>
          </table:table-cell>
          <table:table-cell table:style-name="ce53" office:value-type="float" office:value="1095105.12" calcext:value-type="float">
            <text:p><text:s/>1 095 105,1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10695:351</text:p>
          </table:table-cell>
          <table:table-cell table:style-name="ce53" office:value-type="float" office:value="1773893.59" calcext:value-type="float">
            <text:p><text:s/>1 773 893,5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20010:177</text:p>
          </table:table-cell>
          <table:table-cell table:style-name="ce53" office:value-type="float" office:value="902910.71" calcext:value-type="float">
            <text:p><text:s/>902 910,7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20010:236</text:p>
          </table:table-cell>
          <table:table-cell table:style-name="ce53" office:value-type="float" office:value="181084.29" calcext:value-type="float">
            <text:p><text:s/>181 084,2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20010:283</text:p>
          </table:table-cell>
          <table:table-cell table:style-name="ce53" office:value-type="float" office:value="1379022.13" calcext:value-type="float">
            <text:p><text:s/>1 379 022,1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20039:196</text:p>
          </table:table-cell>
          <table:table-cell table:style-name="ce53" office:value-type="float" office:value="88224.09" calcext:value-type="float">
            <text:p><text:s/>88 224,0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20053:523</text:p>
          </table:table-cell>
          <table:table-cell table:style-name="ce53" office:value-type="float" office:value="1030852.68" calcext:value-type="float">
            <text:p><text:s/>1 030 852,6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20053:546</text:p>
          </table:table-cell>
          <table:table-cell table:style-name="ce53" office:value-type="float" office:value="1110675.8" calcext:value-type="float">
            <text:p><text:s/>1 110 675,8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20251:227</text:p>
          </table:table-cell>
          <table:table-cell table:style-name="ce53" office:value-type="float" office:value="3424326.38" calcext:value-type="float">
            <text:p><text:s/>3 424 326,3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20364:198</text:p>
          </table:table-cell>
          <table:table-cell table:style-name="ce53" office:value-type="float" office:value="1530685.93" calcext:value-type="float">
            <text:p><text:s/>1 530 685,9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20364:996</text:p>
          </table:table-cell>
          <table:table-cell table:style-name="ce53" office:value-type="float" office:value="1524803.28" calcext:value-type="float">
            <text:p><text:s/>1 524 803,2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20495:172</text:p>
          </table:table-cell>
          <table:table-cell table:style-name="ce53" office:value-type="float" office:value="1468165.62" calcext:value-type="float">
            <text:p><text:s/>1 468 165,6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20564:1305</text:p>
          </table:table-cell>
          <table:table-cell table:style-name="ce53" office:value-type="float" office:value="922348.13" calcext:value-type="float">
            <text:p><text:s/>922 348,1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20785:102</text:p>
          </table:table-cell>
          <table:table-cell table:style-name="ce53" office:value-type="float" office:value="878553.92" calcext:value-type="float">
            <text:p><text:s/>878 553,9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20785:120</text:p>
          </table:table-cell>
          <table:table-cell table:style-name="ce53" office:value-type="float" office:value="314591.36" calcext:value-type="float">
            <text:p><text:s/>314 591,3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21130:451</text:p>
          </table:table-cell>
          <table:table-cell table:style-name="ce53" office:value-type="float" office:value="914998.42" calcext:value-type="float">
            <text:p><text:s/>914 998,4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21142:485</text:p>
          </table:table-cell>
          <table:table-cell table:style-name="ce53" office:value-type="float" office:value="4042967.69" calcext:value-type="float">
            <text:p><text:s/>4 042 967,6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22092:520</text:p>
          </table:table-cell>
          <table:table-cell table:style-name="ce53" office:value-type="float" office:value="1131772" calcext:value-type="float">
            <text:p><text:s/>1 131 772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30023:84</text:p>
          </table:table-cell>
          <table:table-cell table:style-name="ce53" office:value-type="float" office:value="686053.36" calcext:value-type="float">
            <text:p><text:s/>686 053,3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30024:2743</text:p>
          </table:table-cell>
          <table:table-cell table:style-name="ce53" office:value-type="float" office:value="96447.84" calcext:value-type="float">
            <text:p><text:s/>96 447,8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30024:2965</text:p>
          </table:table-cell>
          <table:table-cell table:style-name="ce53" office:value-type="float" office:value="2518024.32" calcext:value-type="float">
            <text:p><text:s/>2 518 024,3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30026:1438</text:p>
          </table:table-cell>
          <table:table-cell table:style-name="ce53" office:value-type="float" office:value="1551324.87" calcext:value-type="float">
            <text:p><text:s/>1 551 324,87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30026:428</text:p>
          </table:table-cell>
          <table:table-cell table:style-name="ce53" office:value-type="float" office:value="3315139.72" calcext:value-type="float">
            <text:p><text:s/>3 315 139,7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30029:322</text:p>
          </table:table-cell>
          <table:table-cell table:style-name="ce53" office:value-type="float" office:value="938375.8" calcext:value-type="float">
            <text:p><text:s/>938 375,8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30054:1691</text:p>
          </table:table-cell>
          <table:table-cell table:style-name="ce53" office:value-type="float" office:value="111015.5" calcext:value-type="float">
            <text:p><text:s/>111 015,5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30105:6394</text:p>
          </table:table-cell>
          <table:table-cell table:style-name="ce53" office:value-type="float" office:value="1719785.88" calcext:value-type="float">
            <text:p><text:s/>1 719 785,8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30139:268</text:p>
          </table:table-cell>
          <table:table-cell table:style-name="ce53" office:value-type="float" office:value="3711054.02" calcext:value-type="float">
            <text:p><text:s/>3 711 054,0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30257:229</text:p>
          </table:table-cell>
          <table:table-cell table:style-name="ce53" office:value-type="float" office:value="6028271.71" calcext:value-type="float">
            <text:p><text:s/>6 028 271,7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30257:440</text:p>
          </table:table-cell>
          <table:table-cell table:style-name="ce53" office:value-type="float" office:value="178712.72" calcext:value-type="float">
            <text:p><text:s/>178 712,7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30257:441</text:p>
          </table:table-cell>
          <table:table-cell table:style-name="ce53" office:value-type="float" office:value="211611.48" calcext:value-type="float">
            <text:p><text:s/>211 611,4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30257:442</text:p>
          </table:table-cell>
          <table:table-cell table:style-name="ce53" office:value-type="float" office:value="99811.47" calcext:value-type="float">
            <text:p><text:s/>99 811,47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30358:345</text:p>
          </table:table-cell>
          <table:table-cell table:style-name="ce53" office:value-type="float" office:value="1672561.12" calcext:value-type="float">
            <text:p><text:s/>1 672 561,1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30426:169</text:p>
          </table:table-cell>
          <table:table-cell table:style-name="ce53" office:value-type="float" office:value="175226.91" calcext:value-type="float">
            <text:p><text:s/>175 226,9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30643:439</text:p>
          </table:table-cell>
          <table:table-cell table:style-name="ce53" office:value-type="float" office:value="921476.44" calcext:value-type="float">
            <text:p><text:s/>921 476,4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30670:46</text:p>
          </table:table-cell>
          <table:table-cell table:style-name="ce53" office:value-type="float" office:value="550860.13" calcext:value-type="float">
            <text:p><text:s/>550 860,1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30682:72</text:p>
          </table:table-cell>
          <table:table-cell table:style-name="ce53" office:value-type="float" office:value="2678338.8" calcext:value-type="float">
            <text:p><text:s/>2 678 338,8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30717:226</text:p>
          </table:table-cell>
          <table:table-cell table:style-name="ce53" office:value-type="float" office:value="1140992.47" calcext:value-type="float">
            <text:p><text:s/>1 140 992,47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30728:1573</text:p>
          </table:table-cell>
          <table:table-cell table:style-name="ce53" office:value-type="float" office:value="1678966.24" calcext:value-type="float">
            <text:p><text:s/>1 678 966,2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30771:3304</text:p>
          </table:table-cell>
          <table:table-cell table:style-name="ce53" office:value-type="float" office:value="1616891.64" calcext:value-type="float">
            <text:p><text:s/>1 616 891,6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30849:297</text:p>
          </table:table-cell>
          <table:table-cell table:style-name="ce53" office:value-type="float" office:value="968132.27" calcext:value-type="float">
            <text:p><text:s/>968 132,27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32001:403</text:p>
          </table:table-cell>
          <table:table-cell table:style-name="ce53" office:value-type="float" office:value="62285.2" calcext:value-type="float">
            <text:p><text:s/>62 285,2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32014:307</text:p>
          </table:table-cell>
          <table:table-cell table:style-name="ce53" office:value-type="float" office:value="411289.71" calcext:value-type="float">
            <text:p><text:s/>411 289,7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32021:359</text:p>
          </table:table-cell>
          <table:table-cell table:style-name="ce53" office:value-type="float" office:value="1121869" calcext:value-type="float">
            <text:p><text:s/>1 121 869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32051:451</text:p>
          </table:table-cell>
          <table:table-cell table:style-name="ce53" office:value-type="float" office:value="1390654.66" calcext:value-type="float">
            <text:p><text:s/>1 390 654,6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32082:952</text:p>
          </table:table-cell>
          <table:table-cell table:style-name="ce53" office:value-type="float" office:value="666646.21" calcext:value-type="float">
            <text:p><text:s/>666 646,2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32101:445</text:p>
          </table:table-cell>
          <table:table-cell table:style-name="ce53" office:value-type="float" office:value="2895809.66" calcext:value-type="float">
            <text:p><text:s/>2 895 809,6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40176:332</text:p>
          </table:table-cell>
          <table:table-cell table:style-name="ce53" office:value-type="float" office:value="1109333.69" calcext:value-type="float">
            <text:p><text:s/>1 109 333,6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40214:76</text:p>
          </table:table-cell>
          <table:table-cell table:style-name="ce53" office:value-type="float" office:value="242820.8" calcext:value-type="float">
            <text:p><text:s/>242 820,8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40269:349</text:p>
          </table:table-cell>
          <table:table-cell table:style-name="ce53" office:value-type="float" office:value="879113.07" calcext:value-type="float">
            <text:p><text:s/>879 113,07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40271:378</text:p>
          </table:table-cell>
          <table:table-cell table:style-name="ce53" office:value-type="float" office:value="994723.27" calcext:value-type="float">
            <text:p><text:s/>994 723,27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40286:3768</text:p>
          </table:table-cell>
          <table:table-cell table:style-name="ce53" office:value-type="float" office:value="381221.94" calcext:value-type="float">
            <text:p><text:s/>381 221,9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40286:3847</text:p>
          </table:table-cell>
          <table:table-cell table:style-name="ce53" office:value-type="float" office:value="613496.52" calcext:value-type="float">
            <text:p><text:s/>613 496,5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40391:168</text:p>
          </table:table-cell>
          <table:table-cell table:style-name="ce53" office:value-type="float" office:value="218255.27" calcext:value-type="float">
            <text:p><text:s/>218 255,27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40484:158</text:p>
          </table:table-cell>
          <table:table-cell table:style-name="ce53" office:value-type="float" office:value="1629484.99" calcext:value-type="float">
            <text:p><text:s/>1 629 484,9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40511:147</text:p>
          </table:table-cell>
          <table:table-cell table:style-name="ce53" office:value-type="float" office:value="896028.82" calcext:value-type="float">
            <text:p><text:s/>896 028,8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40806:21</text:p>
          </table:table-cell>
          <table:table-cell table:style-name="ce53" office:value-type="float" office:value="926503.11" calcext:value-type="float">
            <text:p><text:s/>926 503,1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40925:70</text:p>
          </table:table-cell>
          <table:table-cell table:style-name="ce53" office:value-type="float" office:value="288749.12" calcext:value-type="float">
            <text:p><text:s/>288 749,1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40969:30</text:p>
          </table:table-cell>
          <table:table-cell table:style-name="ce53" office:value-type="float" office:value="1021677.66" calcext:value-type="float">
            <text:p><text:s/>1 021 677,6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41276:420</text:p>
          </table:table-cell>
          <table:table-cell table:style-name="ce53" office:value-type="float" office:value="1261038.5" calcext:value-type="float">
            <text:p><text:s/>1 261 038,5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41398:880</text:p>
          </table:table-cell>
          <table:table-cell table:style-name="ce53" office:value-type="float" office:value="666412.04" calcext:value-type="float">
            <text:p><text:s/>666 412,0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3:020101:375</text:p>
          </table:table-cell>
          <table:table-cell table:style-name="ce53" office:value-type="float" office:value="12787242.37" calcext:value-type="float">
            <text:p><text:s/>12 787 242,37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 table:number-rows-repeated="10481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0:000000:21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00000:114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2:010431:45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12:010431:45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12:020309:81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12:040820:122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0:000000:21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000000:80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000000:87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060203:157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090201:130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40201:74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205:39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209:13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222:12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229:7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302:82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303:35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401:23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402:36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402:45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50404:41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50404:42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50405:24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50405:27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50408:31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150408:32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150408:32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150408:32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150412:34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150414:10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150414:12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150414:16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150415:51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150415:53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1:150423:34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1:160102:77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2:000000:61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2:000000:62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2:060101:407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2:060102:195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2:070101:123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2:080301:22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2:180101:34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3:100101:129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4:010106:1037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4:010106:1079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4:010106:1098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4:110101:921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4:110101:930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4:110101:950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4:110101:972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4:120101:56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5:010101:197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5:020102:101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5:040114:20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5:040124:16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5:040124:16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5:040124:17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5:040124:26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5:040126:57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5:040134:18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5:040134:19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5:040135:24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5:040135:30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5:040137:46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5:060103:149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5:150102:36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6:100617:112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8:010501:39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8:010809:29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8:100104:60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8:100104:78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8:100404:12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8:100404:13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8:110501:175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8:110501:175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8:110501:175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8:110501:175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8:110501:175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8:110501:175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8:120106:200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8:120108:16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8:120120:32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8:130101:94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9:010101:57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9:050413:107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050601:224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050601:290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050601:510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050801:103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050802:10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080204:35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100103:48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100103:79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130310:49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130318:162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160407:14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0:030102:92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0:040501:56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0:050303:44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0:110101:878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0:110304:139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0:110312:85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0:110315:17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10049:54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0086:12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0135:4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330:8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348:10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348:9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350:5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431:123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431:145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431:45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431:45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431:45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432:19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432:19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432:19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432:21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432:21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432:22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432:23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432:23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432:23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433:10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433:10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433:10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434:22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434:24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434:245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434:26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434:345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583:5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20212:5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20236:19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20309:81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20796:10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20967:24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21089:9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0041:75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30105:62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30243:5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30257:31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0303:4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30387:6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32003:44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32016:48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32107:16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40170:1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40484:3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40651:5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40787:3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40806:2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40806:2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40841:48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40874:1004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41324:4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41460:14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41496:13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1:000000:114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1:000000:65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1:020202:234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1:020202:234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1:020202:235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1:020202:235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1:020202:235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1:020202:235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1:020202:235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1:020202:235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1:020202:236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1:020202:236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1:020202:237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1:020202:237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1:020202:238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1:020202:238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1:020202:238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1:020202:238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1:020202:238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1:020202:238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1:020202:238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1:020202:238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1:020202:239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1:020202:239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1:020202:241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1:020202:241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1:020202:241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1:020202:241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1:020202:242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1:020202:242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1:020202:242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1:020202:250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1:020202:254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1:020202:255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1:020202:257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1:020202:258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1:030102:168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1:030102:168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1:030102:168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1:030102:169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1:030102:169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1:030102:170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1:030102:170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1:030102:170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1:030102:170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1:030102:170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1:030102:170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1:030102:170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1:030104:70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1:030104:70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1:040201:169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1:050302:389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1:060203:513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1:060203:513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1:060203:516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1:060203:516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1:060203:516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1:060203:516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1:060203:517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1:080301:229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1:140201:87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1:150102:175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1:150102:499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1:150102:505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1:150102:510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1:150102:525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1:150102:525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1:150102:525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1:150102:525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1:150102:525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1:150102:526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1:150102:7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1:150103:237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1:150103:239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1:150103:239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1:150103:239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1:150103:240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1:150103:240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1:150103:240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1:150103:96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1:150216:28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1:150230:251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1:150230:83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1:150231:17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1:150231:17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1:150231:17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1:150231:17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1:150231:18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1:150233:45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1:150233:46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1:150234:41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1:150301:89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1:150302:131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1:150302:152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1:150302:158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1:150302:158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1:150302:192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1:150302:209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1:150302:215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1:150302:215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1:150302:219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1:150302:223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1:150303:102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1:150303:87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1:150303:92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1:150303:92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1:150304:63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1:150304:64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1:150304:64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1:150403:32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1:150403:32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1:150408:33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1:150409:95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1:150409:95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1:150414:10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1:150414:10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1:150419:27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1:170201:17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1:170201:17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1:170201:18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1:170201:18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1:170201:19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1:170201:19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1:170201:19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1:170201:19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1:170201:19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1:170201:19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1:170201:20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1:170201:20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1:170201:20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1:170201:20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1:170201:20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1:170201:20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1:170201:21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1:170201:21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1:170201:21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1:170201:21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1:170201:21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1:170201:22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1:170201:22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1:170201:22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1:170201:24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1:170201:24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1:170201:24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1:170201:7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1:170201:7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1:170201:7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2:000000:14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2:000000:15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2:000000:32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2:000000:34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2:000000:43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2:000000:43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2:000000:43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2:000000:44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2:000000:44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2:000000:44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2:000000:44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2:000000:45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2:000000:45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2:000000:45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2:000000:50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2:000000:50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2:000000:50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2:000000:50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2:000000:52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2:000000:54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2:000000:54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2:000000:54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2:000000:54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2:000000:55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2:000000:55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2:000000:55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2:000000:55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2:000000:55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2:000000:55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2:000000:55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2:000000:56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2:000000:56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2:000000:56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2:000000:56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2:000000:56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2:000000:56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2:000000:56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2:000000:56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2:000000:57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2:000000:57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2:000000:57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2:000000:57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2:000000:57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2:000000:58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2:000000:58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2:000000:58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2:000000:58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2:000000:59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2:000000:59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2:000000:59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2:000000:59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2:000000:59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2:000000:60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2:000000:60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2:000000:60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2:000000:60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2:000000:60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2:000000:60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2:000000:60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2:000000:60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2:000000:61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2:000000:61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2:000000:61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2:000000:61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2:000000:61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2:000000:61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2:000000:62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2:000000:64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2:000000:65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2:000000:68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2:000000:71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2:000000:72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2:000000:72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2:000000:73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2:000000:73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2:010101:13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2:010102:7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2:010201:37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2:010201:37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2:010201:38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2:010201:38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2:010201:38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2:010202: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2:010202: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2:010301:70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2:010301:70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2:010301:71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2:010301:71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2:010301:71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2:010301:72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2:010301:72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2:010301:72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2:010901:3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2:011003:8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2:011003:8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2:020301:55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2:020301:55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2:020301:55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2:020301:55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2:020301:55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2:020601: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2:020601: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2:020601: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2:040101:102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2:040101:102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2:040101:102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2:040101:102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2:040101:102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2:040101:103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2:040101:103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2:040201:43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2:040201:43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2:040801:8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2:040801:8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2:040801:8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2:040801:8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2:040802:1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2:040802: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2:050101:87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2:050101:87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2:050101:87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2:050101:87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2:050101:89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2:050101:89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2:060101:471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2:060101:760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2:060101:828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2:060101:841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2:060101:842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2:060101:843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2:060101:843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2:060101:843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2:060101:843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2:060101:843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2:060101:843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2:060101:843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2:060101:859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2:060101:859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2:060101:859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2:060101:859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2:060101:859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2:060101:859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2:060101:859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2:060101:860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2:060101:865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2:060102:195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2:060102:195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2:060102:196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2:060103:144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2:060103:144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2:060103:144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2:060103:144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2:060103:144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2:060103:145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2:060103:145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2:060103:145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2:060103:145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2:060103:145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2:060103:147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2:060103:155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2:060103:155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2:060103:165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2:060103:165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2:060104:190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2:060104:190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2:060104:190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2:060104:190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2:060104:190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2:060104:191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2:060104:191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2:060104:194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2:060104:194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2:060105:102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2:060105:102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2:060105:102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2:060105:102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2:060105:102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2:060105:102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2:060105:103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2:060106:8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2:060106:8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2:060106:8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2:060106:9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2:060107:81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2:060107:81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2:060107:81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2:060201:5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2:070101:184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2:070101:210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2:070101:213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2:070101:213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2:070101:213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2:070101:214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2:070102:90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2:070103:21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2:080201:70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2:080201:70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2:080201:70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2:080201:70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2:080501:6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2:090101:15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2:090202:168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2:090202:168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2:090202:80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2:090301:11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2:090301:11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2:090301:11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2:090301:11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2:090401:56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2:090401:56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2:090401:57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2:090501:25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2:090501:27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2:090501:27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2:090501:28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2:090601:12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2:090601:12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2:090701:37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2:090701:37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2:090701:37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2:090701:38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2:090701:38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2:090801:14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2:090801:14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2:090801:15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2:090901:26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2:090901:26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2:090901:26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2:090901:26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2:090901:26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2:090901:26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2:090901:27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2:110101:120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2:110101:120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2:110101:120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2:110101:120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2:110102:222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2:110102:222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2:110102:222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2:110102:222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2:110102:223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2:110102:223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2:110102:223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2:110102:223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2:110102:223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2:110201:14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2:110301:14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2:130101:108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2:130101:108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2:130101:110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2:130101:110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2:130301:38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2:150101:6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2:150901: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2:160401:170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2:170101:14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2:170201:7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2:170201:7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2:170401:27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2:170401:27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2:180101:26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2:180101:35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2:180301:201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2:180301:205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2:180301:222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2:180301:222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2:180301:222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2:180301:222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2:180301:222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2:180301:222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2:180301:222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2:180301:222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2:180301:222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2:180301:223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2:180301:223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2:180301:223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2:180301:223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2:180301:223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2:180301:231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2:190101:247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2:190101:247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2:190101:247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2:190101:247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2:210101:115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3:010101:74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3:020101:87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3:020101:88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3:020101:88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3:020101:88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3:020101:88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3:020101:89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3:020101:89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3:020101:89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3:020101:89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3:020101:89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3:020101:89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3:020101:90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3:020101:90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3:020101:90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3:020101:90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3:020101:90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3:020101:91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3:020101:91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3:020101:91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3:020101:91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3:020101:91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3:020101:91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3:020101:92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3:020101:92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3:020101:93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3:020101:94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3:020101:95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3:020101:98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3:020101:98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3:020102:11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3:020102:11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3:020102:12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3:020102:12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3:020102:12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3:020102:12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3:030101:63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3:030101:63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3:030101:63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3:030101:63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3:030101:64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3:030101:64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3:030101:64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3:030101:64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3:030101:64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3:030101:64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3:030101:65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3:030101:65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3:030101:65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3:030101:66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3:030101:66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3:030101:66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3:030101:66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3:030101:66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3:030101:66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03:030101:67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03:030101:67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03:030101:67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03:030101:67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03:030101:67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04:030203:254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04:030203:374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04:060101:1058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05:040124:17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05:040126:177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05:040126:209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05:040126:67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05:040126:70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05:040126:70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06:000000:90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07:250501:542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08:010803:53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08:120119:92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09:000000:119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09:050103:7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09:070302:77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09:070302:99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09:080216:181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09:090101:482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09:130317:29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09:140102:121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09:160704:14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0:110302:142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0:110302:142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0:110304:147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0:110304:149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0:110312:33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1:130301:351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00000:629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10032:14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10034:50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10034:50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10034:51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10034:51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10034:51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10034:51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10034:51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10034:51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10034:51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10034:51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10034:51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10034:52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10034:52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10034:52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10034:52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10034:52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10034:52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10034:52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10034:52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10034:52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10034:53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10034:53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10034:53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10034:53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10034:53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10034:53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10034:53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10034:53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10034:54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10034:54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10034:54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10034:54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10034:54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10034:54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10034:54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10034:54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10034:55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10034:55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10034:55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10034:55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10034:56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10034:58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10034:60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10034:62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10034:62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10034:62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10034:63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10034:64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10034:65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10034:65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10034:65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10034:65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10034:67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10034:67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10034:67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10034:68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10034:71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10034:74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10034:76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10034:76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10035:13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10035:13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10035:14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10035:14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10035:14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10035:15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10035:15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10035:15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10035:16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10035:18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10035:18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10035:18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10035:19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10035:19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10035:19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10035:19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10035:19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10035:19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10035:20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10035:20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10035:20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10035:20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10035:20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10035:21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10035:21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10035:21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10035:22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10035:22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10035:22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10035:22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10035:22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10035:23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10035:25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10035:28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10036:10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10036:10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10036:9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10036:9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10037:22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10037:22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10037:22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10037:22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10037:23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10037:23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10037:23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10037:23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10037:23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10037:23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10037:23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10037:24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10037:24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10037:24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10037:25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10037:25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10037:25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10037:25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10037:26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10037:26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10037:26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10037:27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10037:27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10037:27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10037:28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10037:28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10037:28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10037:28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10037:29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10037:29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10037:29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10037:29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10037:29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10037:29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10037:29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10037:29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10037:34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10037:34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10037:34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10037:35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10037:35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10037:35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10037:35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10037:36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10037:36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10037:37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10038:10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10038:10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10038:11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10038:4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10038:4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10038:5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10038:5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10038:5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10038:5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10038:5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10038:5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10038:6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10038:6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10038:6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10038:7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10038:7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10038:7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10038:7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10038:7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10038:7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10038:8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10038:8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10038:8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10038:8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10038:8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10038:8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10038:8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10038:9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10038:9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10038:9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10038:9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10038:9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10038:9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10038:9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10038:9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10038:9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10041:5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10041:9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10047:96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10049:49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10066:340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10068:44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10128:47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10152:9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10183:13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10210:75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10259:102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10290:37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10305:5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10339:13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10348:9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10383:10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10383:9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10388:23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10398:85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10421:90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10431:157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10431:157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10431:157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10431:159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10431:161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10431:162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10431:162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10431:163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10431:166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10431:84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10432:208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10432:223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10432:223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10432:225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10432:225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10432:225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10432:225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10432:225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10432:226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10432:226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10432:226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10432:227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10432:227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10432:227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10432:228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10433:100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10433:100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10433:101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10433:101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10434:151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10434:281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10548:29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10548:29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10548:29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10548:29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10548:32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10548:33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10548:33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10548:33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10548:33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10548:33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10548:33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10548:33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10548:33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10548:33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10548:34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10548:34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10548:34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10548:34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10548:34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10548:34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10548:34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10548:34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10548:35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10548:35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10548:35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10548:35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10548:35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10548:36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10548:36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10548:36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10548:36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10548:36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10548:36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10548:37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10548:37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10548:37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10548:38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10548:38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10548:38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10548:38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10548:38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10548:38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10548:38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10548:38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10548:39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10548:39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10548:39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10548:39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10548:39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10548:39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10548:39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10548:40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10548:40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10548:40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10548:40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10548:40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10548:40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10548:40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10548:41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10548:41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10548:41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10548:41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10548:42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10548:42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10548:42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10548:43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10548:43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10548:43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10548:43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10548:43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10548:43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10548:44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10548:44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10548:44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10548:44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10548:44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10548:45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10548:45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10548:45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10548:45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10548:45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10548:45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10548:45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10548:45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10548:46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10548:46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10548:46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10548:47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10548:47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10548:47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10548:47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10548:48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10548:48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10548:48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10548:49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10548:49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10548:49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10548:49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10548:49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10548:50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10548:50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10548:50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10548:50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10548:51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10548:51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10548:51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10548:51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10548:52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10548:52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10548:52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10548:52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10548:52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10548:53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10548:53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10548:54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10548:54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10548:54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10548:54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10548:55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10548:55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10548:55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10548:55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10548:55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10548:55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10548:56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10548:56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10548:57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10548:57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10548:57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10548:57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10548:57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10548:58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10548:58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10548:58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10548:58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10548:58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10548:58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10548:58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10548:58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10548:59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10548:59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10548:59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10548:59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10548:59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10548:60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10548:60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10548:60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10548:60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10548:60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10548:60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10548:60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10548:61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10548:61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10548:61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10548:61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10548:61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10548:61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10548:62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10548:62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10548:62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10548:63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10548:63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10548:63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10548:63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10548:63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10548:63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10548:64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10548:64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10548:64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10548:64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10548:64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10548:64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10548:65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10548:65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10548:65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10548:65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10548:65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10548:65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10548:66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10548:66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10548:66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10548:66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10548:66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10560:13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10651:18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10651:32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10742:44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20007:12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20007:32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20007:32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20009:25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20009:34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20010:17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20010:17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20010:17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20010:17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20010:17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20010:18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20010:18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20010:18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20010:21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20010:21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20010:21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20010:21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20010:22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20010:22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20010:22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20010:22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20010:22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20010:22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20010:22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20010:23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20010:23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20010:23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20010:24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20010:24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20010:24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20010:24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20010:24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20010:25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20010:25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20010:25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20010:25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20010:25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20010:25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20010:25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20010:25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20010:26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20010:26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20010:26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20010:26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20010:26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20010:26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20010:27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20010:27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20010:27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20010:27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20010:27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20010:27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20010:27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20010:27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20010:27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20010:28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20010:28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20010:28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20010:28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20010:28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20010:28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20010:28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20010:28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20010:29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20010:29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20010:29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20010:29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20010:29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20025:6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20037:2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20037:3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20037:3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20037:3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20037:3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20037:4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20037:4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20037:4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20037:4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20037:4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20037:4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20037:4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20037:5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20037:5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20039:19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20039:19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20039:22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20039:22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20046:5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20046:5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20048:3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20051:11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20053:45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20053:46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20053:46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20053:46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20053:46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20053:47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20053:47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20053:47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20053:47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20053:48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20053:48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20053:48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20053:48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2:020053:48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2:020053:49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2:020053:49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2:020053:49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2:020053:50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2:020053:50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2:020053:50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2:020053:50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2:020053:50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2:020053:50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2:020053:51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2:020053:51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2:020053:51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2:020053:51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2:020053:51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2:020053:52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12:020053:52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2:020053:52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2:020053:53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2:020053:54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2:020053:54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2:020053:54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2:020053:54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2:020053:54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2:020053:54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2:020053:54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2:020053:55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2:020053:55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2:020053:55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2:020053:55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2:020053:55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2:020053:55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12:020058:49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12:020058:49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12:020058:49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12:020058:49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12:020058:49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12:020058:49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12:020058:49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12:020058:49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12:020058:49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12:020058:50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12:020058:50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12:020058:50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12:020058:50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12:020058:50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12:020058:50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12:020058:50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12:020058:50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12:020058:51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12:020058:51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12:020058:51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12:020058:51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12:020058:51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12:020058:51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12:020058:51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12:020058:51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12:020058:51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12:020058:51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12:020058:52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12:020058:52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12:020058:52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12:020058:52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12:020058:52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12:020058:52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12:020058:52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12:020058:52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12:020058:52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12:020058:53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12:020058:53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12:020058:53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12:020058:53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12:020058:53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12:020058:53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12:020058:53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12:020058:53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12:020058:53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12:020058:53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12:020058:54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12:020058:54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12:020058:54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12:020058:54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12:020058:54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12:020058:54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12:020058:54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12:020058:54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12:020058:55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12:020058:55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12:020058:55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12:020058:55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12:020058:55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12:020058:55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12:020202:17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12:020238:169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12:020238:492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12:020250:50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12:020292:62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12:020309:246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12:020309:412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12:020309:447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12:020364:56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12:020490:136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12:020495:17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12:020515:33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12:020564:67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12:020659:36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12:020737:14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12:021139:53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12:030024:117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12:030026:89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12:030026:99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12:030041:65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12:030068:345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12:030071:257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12:030105:262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12:030105:268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12:030105:492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12:030105:546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12:030110:330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12:030110:357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12:030457:21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12:030496:178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12:030616:19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12:030643:52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12:030650:142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12:030650:172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12:030730:5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12:030791:72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12:030833:187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12:030833:427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12:030844:27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12:030849:27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12:030849:42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12:030850:28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12:032021:19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12:040005:23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12:040058:182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12:040058:189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12:040058:206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12:040061:8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12:040076:108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12:040094:16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12:040094:18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12:040286:243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12:040291:33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12:040456:50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12:040770:18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12:040784:20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12:040820:122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12:041083:86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12:041196:20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12:041198:122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12:041198:47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12:041618:39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12:042026:23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13:010124:154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13:010124:181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13:010140:5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13:010233:17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13:010233:9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 table:number-rows-repeated="10472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7-06T15:59:08.116000000</dc:date>
    <meta:print-date>2020-08-20T09:13:54Z</meta:print-date>
    <meta:editing-duration>PT3S</meta:editing-duration>
    <meta:editing-cycles>1</meta:editing-cycles>
    <meta:document-statistic meta:table-count="3" meta:cell-count="7756" meta:object-count="0"/>
  </office:meta>
</office:document-meta>
</file>